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rfbalvereniging Riv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 RHD-687656 Korfbalvereniging Rivalen.</text:p>
            <text:p text:style-name="common-al">Activiteit:  Jeugdkamp.</text:p>
            <text:p text:style-name="common-al">Datum:   21 juni 2019 tot en met 23 juni 2019.</text:p>
            <text:p text:style-name="common-al">Plaats:  Rheden, IJsselsingel, terrein Rheko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7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020 445854</meta:user-defined>
    <meta:user-defined meta:name="DC.title">Bekendmaking APV-vergunning Korfbalvereniging Rivalen</meta:user-defined>
    <meta:user-defined meta:name="OVERHEID.PostcodeHuisnummer/OVERHEIDop.postcodeHuisnummer">6991ZP 19</meta:user-defined>
    <meta:user-defined meta:name="OVERHEIDop.straatnaam">IJsselsingel</meta:user-defined>
    <meta:user-defined meta:name="OVERHEIDop.woonplaats">Rhe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733</meta:user-defined>
    <meta:user-defined meta:name="OVERHEIDop.GmbID/DC.identifier">gmb-2019-135733</meta:user-defined>
    <meta:user-defined meta:name="OVERHEIDop.versieInformatie"/>
  </office:meta>
</office:document-meta>
</file>