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oor Kinderen Kankervrij (KIKA) in de week van 21-7-2019 tot en met 27-7-2019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3 van de APV voor het houden</text:p>
            <text:p text:style-name="common-al">Zaaknummer:Z/19/159292</text:p>
            <text:p text:style-name="common-al">Verzenddatum:24-5-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572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2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2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0764 461909</meta:user-defined>
    <meta:user-defined meta:name="DC.title">Collectevergunning voor Kinderen Kankervrij (KIKA) in de week van 21-7-2019 tot en met 27-7-2019 in de gemeente Stichtse Vecht</meta:user-defined>
    <meta:user-defined meta:name="OVERHEID.PostcodeHuisnummer/OVERHEIDop.postcodeHuisnummer">3601</meta:user-defined>
    <meta:user-defined meta:name="OVERHEIDop.straatnaam">Endelhovenlaan</meta:user-defined>
    <meta:user-defined meta:name="OVERHEIDop.woonplaats">Maarssen</meta:user-defined>
    <meta:user-defined meta:name="DCTERMS.W3CDTF/DCTERMS.available">2019-06-03</meta:user-defined>
    <meta:user-defined meta:name="DCTERMS.W3CDTF/OVERHEIDop.jaargang">2019</meta:user-defined>
    <meta:user-defined meta:name="OVERHEIDop.publicationIssue">135727</meta:user-defined>
    <meta:user-defined meta:name="OVERHEIDop.GmbID/DC.identifier">gmb-2019-135727</meta:user-defined>
    <meta:user-defined meta:name="OVERHEIDop.versieInformatie"/>
  </office:meta>
</office:document-meta>
</file>