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8*"/>
    </style:style>
    <style:style style:family="table-column" style:parent-style-name="colspec" style:name="id1-3-2-4-5-1-2">
      <style:table-column-properties style:rel-column-width="77*"/>
    </style:style>
    <style:style style:family="table-column" style:parent-style-name="colspec" style:name="id1-3-2-4-8-1-1">
      <style:table-column-properties style:rel-column-width="18*"/>
    </style:style>
    <style:style style:family="table-column" style:parent-style-name="colspec" style:name="id1-3-2-4-8-1-2">
      <style:table-column-properties style:rel-column-width="77*"/>
    </style:style>
    <style:style style:family="table-column" style:parent-style-name="colspec" style:name="id1-3-2-4-11-1-1">
      <style:table-column-properties style:rel-column-width="18*"/>
    </style:style>
    <style:style style:family="table-column" style:parent-style-name="colspec" style:name="id1-3-2-4-11-1-2">
      <style:table-column-properties style:rel-column-width="77*"/>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53*"/>
    </style:style>
    <style:style style:family="table-column" style:parent-style-name="colspec" style:name="id1-3-2-4-15-1-3">
      <style:table-column-properties style:rel-column-width="13*"/>
    </style:style>
    <style:style style:family="table-column" style:parent-style-name="colspec" style:name="id1-3-2-4-15-1-4">
      <style:table-column-properties style:rel-column-width="14*"/>
    </style:style>
    <text:list-style style:name="id1-3-2-4-15-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5-2-1">
      <text:list-level-style-bullet style:num-suffix="" text:bullet-char="​" text:level="1">
        <style:list-level-properties text:min-label-width="10mm"/>
      </text:list-level-style-bullet>
    </text:list-style>
    <text:list-style style:name="id1-3-2-4-15-1-5-5-2-1-1">
      <text:list-level-style-bullet style:num-suffix="" text:bullet-char="​" text:level="1">
        <style:list-level-properties text:min-label-width="10mm"/>
      </text:list-level-style-bullet>
    </text:list-style>
    <text:list-style style:name="id1-3-2-4-15-1-5-5-2-1-2">
      <text:list-level-style-bullet style:num-suffix="" text:bullet-char="​" text:level="1">
        <style:list-level-properties text:min-label-width="10mm"/>
      </text:list-level-style-bullet>
    </text:list-style>
    <text:list-style style:name="id1-3-2-4-15-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7-2-1">
      <text:list-level-style-bullet style:num-suffix="" text:bullet-char="​" text:level="1">
        <style:list-level-properties text:min-label-width="10mm"/>
      </text:list-level-style-bullet>
    </text:list-style>
    <text:list-style style:name="id1-3-2-4-15-1-5-7-2-1-1">
      <text:list-level-style-bullet style:num-suffix="" text:bullet-char="​" text:level="1">
        <style:list-level-properties text:min-label-width="10mm"/>
      </text:list-level-style-bullet>
    </text:list-style>
    <text:list-style style:name="id1-3-2-4-15-1-5-7-2-1-2">
      <text:list-level-style-bullet style:num-suffix="" text:bullet-char="​" text:level="1">
        <style:list-level-properties text:min-label-width="10mm"/>
      </text:list-level-style-bullet>
    </text:list-style>
    <text:list-style style:name="id1-3-2-4-15-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9-2-1">
      <text:list-level-style-bullet style:num-suffix="" text:bullet-char="​" text:level="1">
        <style:list-level-properties text:min-label-width="10mm"/>
      </text:list-level-style-bullet>
    </text:list-style>
    <text:list-style style:name="id1-3-2-4-15-1-5-9-2-1-1">
      <text:list-level-style-bullet style:num-suffix="" text:bullet-char="​" text:level="1">
        <style:list-level-properties text:min-label-width="10mm"/>
      </text:list-level-style-bullet>
    </text:list-style>
    <text:list-style style:name="id1-3-2-4-15-1-5-9-2-1-2">
      <text:list-level-style-bullet style:num-suffix="" text:bullet-char="​" text:level="1">
        <style:list-level-properties text:min-label-width="10mm"/>
      </text:list-level-style-bullet>
    </text:list-style>
    <text:list-style style:name="id1-3-2-4-15-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11-2-1">
      <text:list-level-style-bullet style:num-suffix="" text:bullet-char="​" text:level="1">
        <style:list-level-properties text:min-label-width="10mm"/>
      </text:list-level-style-bullet>
    </text:list-style>
    <text:list-style style:name="id1-3-2-4-15-1-5-11-2-1-1">
      <text:list-level-style-bullet style:num-suffix="" text:bullet-char="​" text:level="1">
        <style:list-level-properties text:min-label-width="10mm"/>
      </text:list-level-style-bullet>
    </text:list-style>
    <text:list-style style:name="id1-3-2-4-15-1-5-11-2-1-2">
      <text:list-level-style-bullet style:num-suffix="" text:bullet-char="​" text:level="1">
        <style:list-level-properties text:min-label-width="10mm"/>
      </text:list-level-style-bullet>
    </text:list-style>
    <text:list-style style:name="id1-3-2-4-15-1-5-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3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5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5-5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5-5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5-5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5-53-2-1">
      <text:list-level-style-bullet style:num-suffix="" text:bullet-char="​" text:level="1">
        <style:list-level-properties text:min-label-width="10mm"/>
      </text:list-level-style-bullet>
    </text:list-style>
    <text:list-style style:name="id1-3-2-4-15-1-5-53-2-1-1">
      <text:list-level-style-bullet style:num-suffix="" text:bullet-char="​" text:level="1">
        <style:list-level-properties text:min-label-width="10mm"/>
      </text:list-level-style-bullet>
    </text:list-style>
    <text:list-style style:name="id1-3-2-4-15-1-5-53-2-1-2">
      <text:list-level-style-bullet style:num-suffix="" text:bullet-char="​" text:level="1">
        <style:list-level-properties text:min-label-width="10mm"/>
      </text:list-level-style-bullet>
    </text:list-style>
    <text:list-style style:name="id1-3-2-4-15-1-5-53-2-1-3">
      <text:list-level-style-bullet style:num-suffix="" text:bullet-char="​" text:level="1">
        <style:list-level-properties text:min-label-width="10mm"/>
      </text:list-level-style-bullet>
    </text:list-style>
    <text:list-style style:name="id1-3-2-4-15-1-5-53-2-1-4">
      <text:list-level-style-bullet style:num-suffix="" text:bullet-char="​" text:level="1">
        <style:list-level-properties text:min-label-width="10mm"/>
      </text:list-level-style-bullet>
    </text:list-style>
    <text:list-style style:name="id1-3-2-4-15-1-5-53-2-1-5">
      <text:list-level-style-bullet style:num-suffix="" text:bullet-char="​" text:level="1">
        <style:list-level-properties text:min-label-width="10mm"/>
      </text:list-level-style-bullet>
    </text:list-style>
    <text:list-style style:name="id1-3-2-4-15-1-5-5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5-5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5-55-2-1">
      <text:list-level-style-bullet style:num-suffix="" text:bullet-char="​" text:level="1">
        <style:list-level-properties text:min-label-width="10mm"/>
      </text:list-level-style-bullet>
    </text:list-style>
    <text:list-style style:name="id1-3-2-4-15-1-5-55-2-1-1">
      <text:list-level-style-bullet style:num-suffix="" text:bullet-char="​" text:level="1">
        <style:list-level-properties text:min-label-width="10mm"/>
      </text:list-level-style-bullet>
    </text:list-style>
    <text:list-style style:name="id1-3-2-4-15-1-5-55-2-1-2">
      <text:list-level-style-bullet style:num-suffix="" text:bullet-char="​" text:level="1">
        <style:list-level-properties text:min-label-width="10mm"/>
      </text:list-level-style-bullet>
    </text:list-style>
    <text:list-style style:name="id1-3-2-4-15-1-5-55-2-1-3">
      <text:list-level-style-bullet style:num-suffix="" text:bullet-char="​" text:level="1">
        <style:list-level-properties text:min-label-width="10mm"/>
      </text:list-level-style-bullet>
    </text:list-style>
    <text:list-style style:name="id1-3-2-4-15-1-5-55-2-1-4">
      <text:list-level-style-bullet style:num-suffix="" text:bullet-char="​" text:level="1">
        <style:list-level-properties text:min-label-width="10mm"/>
      </text:list-level-style-bullet>
    </text:list-style>
    <text:list-style style:name="id1-3-2-4-15-1-5-55-2-1-5">
      <text:list-level-style-bullet style:num-suffix="" text:bullet-char="​" text:level="1">
        <style:list-level-properties text:min-label-width="10mm"/>
      </text:list-level-style-bullet>
    </text:list-style>
    <text:list-style style:name="id1-3-2-4-15-1-5-5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5-5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1-5-5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5-5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5-58-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5-5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9a.</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6 april 2019; </text:p>
            <text:p text:style-name="al">gelet op: artikel 229, eerste lid, aanhef en onderdeel b, van de Gemeentewet en artikel 1 van de Wet van 13 oktober 2011, houdende regeling van een grondslag voor de heffing van rechten voor Nederlandse identiteitskaart (Stb. 2011, 440);</text:p>
            <text:p text:style-name="al"/>
            <text:p text:style-name="al">b e s l u i t :</text:p>
            <text:p text:style-name="al"/>
            <text:p text:style-name="al">vast te stellen de navolgende:</text:p>
            <text:p text:style-name="al">Verordening op de heffing en invordering van leges 2019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stukken, welke ter voldoening van wettelijke voorschriften, kosteloos moeten worden afgegeven;</text:p>
              </text:list-item>
              <text:list-item text:style-override="id1-3-2-2-5-3-2">
                <text:number>b.</text:number>
                <text:p text:style-name="al">beschikkingen op bezwaar- en verzoekschriften ter zake van een gemeentelijke belasting of retributie;</text:p>
              </text:list-item>
              <text:list-item text:style-override="id1-3-2-2-5-3-3">
                <text:number>c.</text:number>
                <text:p text:style-name="al">hulp bij het raadplegen van de onder het gemeentebestuur berustende kadastrale stukken voor rijksambtenaren en provinciale ambtenaren, in de uitoefening van hun functie;</text:p>
              </text:list-item>
              <text:list-item text:style-override="id1-3-2-2-5-3-4">
                <text:number>d.</text:number>
                <text:p text:style-name="al">inlichtingen, welke anders dan ten behoeve of in het belang van bepaalde personen, op verzoek worden verstrekt aan gezantschappen en consulaten van vreemde mogendheden;</text:p>
              </text:list-item>
              <text:list-item text:style-override="id1-3-2-2-5-3-5">
                <text:number>e.</text:number>
                <text:p text:style-name="al">stukken vereist voor vrijwillige militaire dienstneming;</text:p>
              </text:list-item>
              <text:list-item text:style-override="id1-3-2-2-5-3-6">
                <text:number>f.</text:number>
                <text:p text:style-name="al">stukken vereist voor uitbetaling van pensioenen, lijfrenten, wachtgelden, lonen of bezoldigingen;</text:p>
              </text:list-item>
              <text:list-item text:style-override="id1-3-2-2-5-3-7">
                <text:number>g.</text:number>
                <text:p text:style-name="al">stukken, houdende aanstelling, benoeming, bevordering, ontslag, toekenning van bezoldiging, vergoeding of toelage, dan wel verhoging hiervan, betrekking hebbende op enige gemeentelijke functie of dienstverrichting jegens de gemeente;</text:p>
              </text:list-item>
              <text:list-item text:style-override="id1-3-2-2-5-3-8">
                <text:number>h.</text:number>
                <text:p text:style-name="al">stukken, houdende beslissingen op een verzoek om subsidie uit de gemeentekas;</text:p>
              </text:list-item>
              <text:list-item text:style-override="id1-3-2-2-5-3-9">
                <text:number>i.</text:number>
                <text:p text:style-name="al">fotokopieën van processtukken ten behoeve van appellant/reclamant bij bezwaar- en beroepsprocedures.</text:p>
              </text:list-item>
              <text:list-item text:style-override="id1-3-2-2-5-3-10">
                <text:number>j.</text:number>
                <text:p text:style-name="al">diensten waarvan de kosten krachtens afdeling 6.4 van de Wet ruimtelijke ordening (grondexploitatie) zijn of worden verhaald;</text:p>
              </text:list-item>
              <text:list-item text:style-override="id1-3-2-2-5-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Vermindering/ontheff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leges worden geheven naar de tarieven, opgenomen in de bij deze verordening behorende tarieventabel. </text:p>
              </text:list-item>
              <text:list-item text:style-override="id1-3-2-2-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2-3">
                <text:number>3.</text:number>
                <text:p text:style-name="al">Voor de berekening van de leges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leges worden betaald ingeval de kennisgeving als bedoeld in artikel 7:</text:p>
                <text:list text:style-name="id1-3-2-2-9-2-1-3">
                  <text:list-item text:style-override="id1-3-2-2-9-2-1-3-1">
                    <text:number>a.</text:number>
                    <text:p text:style-name="al">mondeling wordt gedaan, op het moment van het doen van de kennisgeving;</text:p>
                  </text:list-item>
                  <text:list-item text:style-override="id1-3-2-2-9-2-1-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9-2-2">
                <text:number>2.</text:number>
                <text:p text:style-name="al">De Algemene termijnenwet is niet van toepassing op de in het eerste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eges.</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leges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uni 2019.</text:p>
              </text:list-item>
              <text:list-item text:style-override="id1-3-2-2-11-2-4">
                <text:number>4.</text:number>
                <text:p text:style-name="al">Deze verordening wordt aangehaald als ‘Legesverordening 2019a'.</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8 mei 2019</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Legesverordening 2019a van de gemeente Brielle, vastgesteld bij raadsbesluit van 28 mei 2019.</text:p>
          <text:p text:style-name="al"/>
          <text:p text:style-name="al">Inhou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 </text:p>
                  <text:p text:style-name="table_al">Hoofdstuk 11 </text:p>
                  <text:p text:style-name="table_al">Hoofdstuk 12 </text:p>
                  <text:p text:style-name="table_al">Hoofdstuk 13 </text:p>
                  <text:p text:style-name="table_al">Hoofdstuk 14 </text:p>
                  <text:p text:style-name="table_al">Hoofdstuk 15 </text:p>
                  <text:p text:style-name="table_al">Hoofdstuk 16 </text:p>
                  <text:p text:style-name="table_al">Hoofdstuk 17 </text:p>
                  <text:p text:style-name="table_al">Hoofdstuk 18 </text:p>
                  <text:p text:style-name="table_al">Hoofdstuk 19</text:p>
                  <text:p text:style-name="table_al">Hoofdstuk 20 </text:p>
                </table:table-cell>
                <table:table-cell table:style-name="entry" table:number-rows-spanned="1" table:number-columns-spanned="1">
                  <text:p text:style-name="table_al">Algemeen </text:p>
                  <text:p text:style-name="table_al">Kaarten, tekeningen </text:p>
                  <text:p text:style-name="table_al">Verordeningen</text:p>
                  <text:p text:style-name="table_al">Legalisatie/waarmerking</text:p>
                  <text:p text:style-name="table_al">Ontheffing Sluitingsuur</text:p>
                  <text:p text:style-name="table_al">Wet op de Kansspelen</text:p>
                  <text:p text:style-name="table_al">Ontheffing op grond van de Winkeltijdenwet</text:p>
                  <text:p text:style-name="table_al">Huisvestingsverordening</text:p>
                  <text:p text:style-name="table_al">Verkeer en vervoer</text:p>
                  <text:p text:style-name="table_al">Rijbewijzen</text:p>
                  <text:p text:style-name="table_al">Europees medisch paspoort</text:p>
                  <text:p text:style-name="table_al">Algemene vergunningen, diverse beschikkingen, ontheffingen</text:p>
                  <text:p text:style-name="table_al">Burgerlijke Stand, Bevolking</text:p>
                  <text:p text:style-name="table_al">Gemeentelijke basisadministratie persoonsgegevens</text:p>
                  <text:p text:style-name="table_al">Reisdocumenten</text:p>
                  <text:p text:style-name="table_al">Verklaringen omtrent personen</text:p>
                  <text:p text:style-name="table_al">Verzoeken tot naturalisatie</text:p>
                  <text:p text:style-name="table_al">Begroting, jaarrekening</text:p>
                  <text:p text:style-name="table_al">Meldingplichtige werkzaamheden op grond van de Telecommunicatiewet</text:p>
                  <text:p text:style-name="table_al">Milieupassen</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Titel 2 Activiteiten onder de Omgevingsvergun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text:p>
                </table:table-cell>
                <table:table-cell table:style-name="entry" table:number-rows-spanned="1" table:number-columns-spanned="1">
                  <text:p text:style-name="table_al">Begripsomschrijvingen</text:p>
                  <text:p text:style-name="table_al">Beoordeling conceptaanvraag</text:p>
                  <text:p text:style-name="table_al">Omgevingsvergunning</text:p>
                  <text:p text:style-name="table_al">Teruggaaf</text:p>
                  <text:p text:style-name="table_al">Intrekking omgevingsvergunning</text:p>
                  <text:p text:style-name="table_al">Wijziging omgevingsvergunning</text:p>
                  <text:p text:style-name="table_al">Bestemmingswijzigingen zonder activiteiten</text:p>
                  <text:p text:style-name="table_al">Sloopmelding</text:p>
                  <text:p text:style-name="table_al">Publicatiekosten</text:p>
                  <text:p text:style-name="table_al">In deze titel niet benoemde beschikking</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Hoofdstuk 1 </text:p>
                  <text:p text:style-name="table_al">Hoofdstuk 2</text:p>
                  <text:p text:style-name="table_al">Hoofdstuk 3 </text:p>
                  <text:p text:style-name="table_al">Hoofdstuk 4 </text:p>
                  <text:p text:style-name="table_al">Hoofdstuk 5 </text:p>
                  <text:p text:style-name="table_al">Hoofdstuk 6 </text:p>
                </table:table-cell>
                <table:table-cell table:style-name="entry" table:number-rows-spanned="1" table:number-columns-spanned="1">
                  <text:p text:style-name="table_al">Drank- en Horecawet</text:p>
                  <text:p text:style-name="table_al">Exploitatie seksinrichtingen</text:p>
                  <text:p text:style-name="table_al">Exploitatie horecabedrijf</text:p>
                  <text:p text:style-name="table_al">Huisvestingswet</text:p>
                  <text:p text:style-name="table_al">Vergunningen voor evenementen</text:p>
                  <text:p text:style-name="table_al">Vergunningen voor standplaatsen</text:p>
                </table:table-cell>
              </table:table-row>
            </table:table>
            <text:p text:style-name="table_bottom"/>
          </text:section>
          <text:p text:style-name="al"/>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text:span>
                  </text:p>
                  <text:p text:style-name="table_al">
                    <text:span text:style-name="nadrukvet">6 / </text:span>
                    <text:span text:style-name="nadrukvet">2019</text:span>
                  </text:p>
                </table:table-cell>
                <table:table-cell table:style-name="entry" table:number-rows-spanned="1" table:number-columns-spanned="1">
                  <text:p text:style-name="table_al">Tarief</text:p>
                  <text:p text:style-name="table_al">1 / 2019</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Fotokopieën van stukken, minuten, afschriften van of uittreksels uit stukken, geschreven, gedrukt of gekopieerd, voor zover zij in andere artikelen van deze tabel of in andere verordeningen, dan wel in andere rechtsregels niet afzonderlijk zijn genoemd,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4-2-1">
                    <text:list-item text:style-override="id1-3-2-4-15-1-5-4-2-1-1">
                      <text:number>a.</text:number>
                      <text:p text:style-name="table_al">Enkelzijdig (zwart-w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2-1">
                    <text:list-item text:style-override="id1-3-2-4-15-1-5-5-2-1-1">
                      <text:number/>
                      <text:p text:style-name="table_al">-formaat A-4:</text:p>
                    </text:list-item>
                    <text:list-item text:style-override="id1-3-2-4-15-1-5-5-2-1-2">
                      <text:number/>
                      <text:p text:style-name="table_al">-formaat A-3:</text:p>
                    </text:list-item>
                  </text:list>
                </table:table-cell>
                <table:table-cell table:style-name="entry" table:number-rows-spanned="1" table:number-columns-spanned="1">
                  <text:p text:style-name="table_al">
                    <text:span text:style-name="nadrukvet">€ 0,05</text:span>
                  </text:p>
                  <text:p text:style-name="table_al">
                    <text:span text:style-name="nadrukvet">€ 0,06</text:span>
                  </text:p>
                </table:table-cell>
                <table:table-cell table:style-name="entry" table:number-rows-spanned="1" table:number-columns-spanned="1">
                  <text:p text:style-name="table_al">€ 0,05</text:p>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6-2-1">
                    <text:list-item text:style-override="id1-3-2-4-15-1-5-6-2-1-1">
                      <text:number>b.</text:number>
                      <text:p text:style-name="table_al">Enkelzijdig (kle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7-2-1">
                    <text:list-item text:style-override="id1-3-2-4-15-1-5-7-2-1-1">
                      <text:number/>
                      <text:p text:style-name="table_al">-formaat A-4: </text:p>
                    </text:list-item>
                    <text:list-item text:style-override="id1-3-2-4-15-1-5-7-2-1-2">
                      <text:number/>
                      <text:p text:style-name="table_al">-formaat A-3:</text:p>
                    </text:list-item>
                  </text:list>
                </table:table-cell>
                <table:table-cell table:style-name="entry" table:number-rows-spanned="1" table:number-columns-spanned="1">
                  <text:p text:style-name="table_al">
                    <text:span text:style-name="nadrukvet">€ 0,13</text:span>
                  </text:p>
                  <text:p text:style-name="table_al">
                    <text:span text:style-name="nadrukvet">€ 0,14</text:span>
                  </text:p>
                </table:table-cell>
                <table:table-cell table:style-name="entry" table:number-rows-spanned="1" table:number-columns-spanned="1">
                  <text:p text:style-name="table_al">€ 0,13</text:p>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8-2-1">
                    <text:list-item text:style-override="id1-3-2-4-15-1-5-8-2-1-1">
                      <text:number>c.</text:number>
                      <text:p text:style-name="table_al">Dubbelzijdig(zwart-w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9-2-1">
                    <text:list-item text:style-override="id1-3-2-4-15-1-5-9-2-1-1">
                      <text:number/>
                      <text:p text:style-name="table_al">-formaat A-4: </text:p>
                    </text:list-item>
                    <text:list-item text:style-override="id1-3-2-4-15-1-5-9-2-1-2">
                      <text:number/>
                      <text:p text:style-name="table_al">-formaat A-3:</text:p>
                    </text:list-item>
                  </text:list>
                </table:table-cell>
                <table:table-cell table:style-name="entry" table:number-rows-spanned="1" table:number-columns-spanned="1">
                  <text:p text:style-name="table_al">
                    <text:span text:style-name="nadrukvet">€ 0,10</text:span>
                  </text:p>
                  <text:p text:style-name="table_al">
                    <text:span text:style-name="nadrukvet">€ 0,11</text:span>
                  </text:p>
                </table:table-cell>
                <table:table-cell table:style-name="entry" table:number-rows-spanned="1" table:number-columns-spanned="1">
                  <text:p text:style-name="table_al">€ 0,10</text:p>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10-2-1">
                    <text:list-item text:style-override="id1-3-2-4-15-1-5-10-2-1-1">
                      <text:number>d.</text:number>
                      <text:p text:style-name="table_al">Dubbelzijdig(kleu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11-2-1">
                    <text:list-item text:style-override="id1-3-2-4-15-1-5-11-2-1-1">
                      <text:number/>
                      <text:p text:style-name="table_al">-formaat A-4: </text:p>
                    </text:list-item>
                    <text:list-item text:style-override="id1-3-2-4-15-1-5-11-2-1-2">
                      <text:number/>
                      <text:p text:style-name="table_al">-formaat A-3:</text:p>
                    </text:list-item>
                  </text:list>
                </table:table-cell>
                <table:table-cell table:style-name="entry" table:number-rows-spanned="1" table:number-columns-spanned="1">
                  <text:p text:style-name="table_al">
                    <text:span text:style-name="nadrukvet">€ 0,27</text:span>
                  </text:p>
                  <text:p text:style-name="table_al">
                    <text:span text:style-name="nadrukvet">€ 0,28</text:span>
                  </text:p>
                </table:table-cell>
                <table:table-cell table:style-name="entry" table:number-rows-spanned="1" table:number-columns-spanned="1">
                  <text:p text:style-name="table_al">€ 0,27</text:p>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Kaarten, tek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 Het tarief bedraagt voor het in behandeling nemen van een aanvraag tot het verstrekken van kopieën van kaarten en t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text:p>
                  <text:p text:style-name="table_al">-formaat A-1: </text:p>
                  <text:p text:style-name="table_al">-formaat A-0:</text:p>
                </table:table-cell>
                <table:table-cell table:style-name="entry" table:number-rows-spanned="1" table:number-columns-spanned="1">
                  <text:p text:style-name="table_al">
                    <text:span text:style-name="nadrukvet">€ 6,25</text:span>
                  </text:p>
                  <text:p text:style-name="table_al">
                    <text:span text:style-name="nadrukvet">€ 8,85</text:span>
                  </text:p>
                  <text:p text:style-name="table_al">
                    <text:span text:style-name="nadrukvet">€ 12,55</text:span>
                  </text:p>
                </table:table-cell>
                <table:table-cell table:style-name="entry" table:number-rows-spanned="1" table:number-columns-spanned="1">
                  <text:p text:style-name="table_al">€ 6,25</text:p>
                  <text:p text:style-name="table_al">€ 8,85</text:p>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doen van nasporingen in de archieven en verzamelingen berustende bescheiden door medewerkers, mits de hieraan bestede tijd meer dan 10 minuten bedraagt, voor ieder daaraan besteed halfuur:</text:p>
                </table:table-cell>
                <table:table-cell table:style-name="entry" table:number-rows-spanned="1" table:number-columns-spanned="1">
                  <text:p text:style-name="table_al">
                    <text:span text:style-name="nadrukvet">€ 12,10</text:span>
                  </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strekken van een afschrift van de verordening, per pagina:</text:p>
                </table:table-cell>
                <table:table-cell table:style-name="entry" table:number-rows-spanned="1" table:number-columns-spanned="1">
                  <text:p text:style-name="table_al">
                    <text:span text:style-name="nadrukvet">€ 0,05</text:sp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Legalisatie/waarmer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legaliseren van een handtekening dan wel het waarmerken van afschriften van stukken:</text:p>
                </table:table-cell>
                <table:table-cell table:style-name="entry" table:number-rows-spanned="1" table:number-columns-spanned="1">
                  <text:p text:style-name="table_al">
                    <text:span text:style-name="nadrukvet">€ 11,50</text:span>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klaren, dat een portret op een stuk het portret is van degene, te wiens naam dat stuk gesteld is of in dat stuk wordt bedoeld:</text:p>
                </table:table-cell>
                <table:table-cell table:style-name="entry" table:number-rows-spanned="1" table:number-columns-spanned="1">
                  <text:p text:style-name="table_al">
                    <text:span text:style-name="nadrukvet">€ 11,50</text:span>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vergunning van de in artikel 2:29 en 3:6 van de Algemene Plaatselijke Verordening Brielle opgenomen sluit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t voor één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eerste uur of een gedeelte daarvan, per dag:</text:p>
                </table:table-cell>
                <table:table-cell table:style-name="entry" table:number-rows-spanned="1" table:number-columns-spanned="1">
                  <text:p text:style-name="table_al">
                    <text:span text:style-name="nadrukvet">€ </text:span>
                    <text:span text:style-name="nadrukvet">45,00</text:span>
                  </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ieder volgend uur of een gedeelte daarvan, per dag:</text:p>
                </table:table-cell>
                <table:table-cell table:style-name="entry" table:number-rows-spanned="1" table:number-columns-spanned="1">
                  <text:p text:style-name="table_al">
                    <text:span text:style-name="nadrukvet">€ 3,45</text:span>
                  </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een geldigheidsduur heeft van een kalenderjaar of een gedeelte daarvan, gelden de tarieven als genoemd in lid a tot een maximum per ontheffing van:</text:p>
                </table:table-cell>
                <table:table-cell table:style-name="entry" table:number-rows-spanned="1" table:number-columns-spanned="1">
                  <text:p text:style-name="table_al">
                    <text:span text:style-name="nadrukvet">€ 209,50</text:span>
                  </text:p>
                </table:table-cell>
                <table:table-cell table:style-name="entry" table:number-rows-spanned="1" table:number-columns-spanned="1">
                  <text:p text:style-name="table_al">€ 2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35-2-1">
                    <text:list-item text:style-override="id1-3-2-4-15-1-5-35-2-1-1">
                      <text:number>a.</text:number>
                      <text:p text:style-name="table_al">voor een periode van twaalf maanden voor één kansspelautomaat:</text:p>
                    </text:list-item>
                  </text:list>
                </table:table-cell>
                <table:table-cell table:style-name="entry" table:number-rows-spanned="1" table:number-columns-spanned="1">
                  <text:p text:style-name="table_al">
                    <text:span text:style-name="nadrukvet">€ 56,50</text:span>
                  </text:p>
                </table:table-cell>
                <table:table-cell table:style-name="entry" table:number-rows-spanned="1" table:number-columns-spanned="1">
                  <text:p text:style-name="table_al">€ 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36-2-1">
                    <text:list-item text:style-override="id1-3-2-4-15-1-5-36-2-1-1">
                      <text:number>b.</text:number>
                      <text:p text:style-name="table_al">voor een periode van twaalf maanden voor twee kansspelautomaten:</text:p>
                    </text:list-item>
                  </text:list>
                </table:table-cell>
                <table:table-cell table:style-name="entry" table:number-rows-spanned="1" table:number-columns-spanned="1">
                  <text:p text:style-name="table_al">
                    <text:span text:style-name="nadrukvet">€ 79,00</text:span>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37-2-1">
                    <text:list-item text:style-override="id1-3-2-4-15-1-5-37-2-1-1">
                      <text:number>c.</text:number>
                      <text:p text:style-name="table_al">lid a en b zijn van<text:span text:style-name="nadrukvet"/>overeenkomstige toepassing indien de vergunning geldt voor een tijdvak korter dan 12 maanden, met dien verstande dat de in lid a en b bedoelde maximumbedragen naar evenredigheid van het verschil in looptijd van de vergunning verlaagd word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38-2-1">
                    <text:list-item text:style-override="id1-3-2-4-15-1-5-38-2-1-1">
                      <text:number>d.</text:number>
                      <text:p text:style-name="table_al">Het tarief bedraagt ter zake van het in behandeling nemen van een aanvraag tot het verkrijgen van een vergunning als bedoeld in artikel 3 van de Wet op de kansspelen (loterijvergunning):</text:p>
                    </text:list-item>
                  </text:list>
                </table:table-cell>
                <table:table-cell table:style-name="entry" table:number-rows-spanned="1" table:number-columns-spanned="1">
                  <text:p text:style-name="table_al">
                    <text:span text:style-name="nadrukvet">€ 15,0</text:span>
                    <text:span text:style-name="nadrukvet">0</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ntheffing op grond van de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text:span text:style-name="nadrukvet">€ </text:span>
                    <text:span text:style-name="nadrukvet">50,00</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45-2-1">
                    <text:list-item text:style-override="id1-3-2-4-15-1-5-45-2-1-1">
                      <text:number>a.</text:number>
                      <text:p text:style-name="table_al">tot het inschrijven in een register van woningzoekenden als bedoeld in artikel 14 van de Huisvestingswet:</text:p>
                    </text:list-item>
                  </text:list>
                </table:table-cell>
                <table:table-cell table:style-name="entry" table:number-rows-spanned="1" table:number-columns-spanned="1">
                  <text:p text:style-name="table_al">
                    <text:span text:style-name="nadrukvet">€ 32,60</text:span>
                  </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46-2-1">
                    <text:list-item text:style-override="id1-3-2-4-15-1-5-46-2-1-1">
                      <text:number>b.</text:number>
                      <text:p text:style-name="table_al">tot het verkrijgen van een vergunning tot gehele of gedeeltelijke onttrekking van woonruimte aan de bestemming tot bewoning als bedoeld in artikel 30, eerste lid, onderdeel a, van de Huisvestingswe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7,20</text:span>
                  </text:p>
                  <text:p text:style-name="table_al">
                    <text:span text:style-name="nadrukvet">€ 57,20</text:span>
                  </text:p>
                  <text:p text:style-name="table_al">
                    <text:span text:style-name="nadrukvet">€ 57,20</text:span>
                  </text:p>
                  <text:p text:style-name="table_al">
                    <text:span text:style-name="nadrukvet">€ 57,20</text:span>
                  </text:p>
                </table:table-cell>
                <table:table-cell table:style-name="entry" table:number-rows-spanned="1" table:number-columns-spanned="1">
                  <text:p text:style-name="table_al">€ 57,20</text:p>
                  <text:p text:style-name="table_al">€ 57,20</text:p>
                  <text:p text:style-name="table_al">€ 57,20</text:p>
                  <text:p text:style-name="table_al">€ 57,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48-2-1">
                    <text:list-item text:style-override="id1-3-2-4-15-1-5-48-2-1-1">
                      <text:number>c.</text:number>
                      <text:p text:style-name="table_al">tot het verkrijgen van een tijdelijke vergunning tot het gehele of gedeeltelijke onttrekking van woonruimte aan tijdelijke arbeidsmigranten tot bewoning als bedoeld in artikel 30, eerste lid, onder a, van de Huisvestingswet: </text:p>
                    </text:list-item>
                  </text:list>
                </table:table-cell>
                <table:table-cell table:style-name="entry" table:number-rows-spanned="1" table:number-columns-spanned="1">
                  <text:p text:style-name="table_al">
                    <text:span text:style-name="nadrukvet">€ 161,95</text:span>
                  </text:p>
                </table:table-cell>
                <table:table-cell table:style-name="entry" table:number-rows-spanned="1" table:number-columns-spanned="1">
                  <text:p text:style-name="table_al">€ 16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49-2-1">
                    <text:list-item text:style-override="id1-3-2-4-15-1-5-49-2-1-1">
                      <text:number>d.</text:number>
                      <text:p text:style-name="table_al">tot het verlengen van een tijdelijke onttrekkingsvergunning voor arbeidsmigranten via de Huisvestingsweg: </text:p>
                    </text:list-item>
                  </text:list>
                </table:table-cell>
                <table:table-cell table:style-name="entry" table:number-rows-spanned="1" table:number-columns-spanned="1">
                  <text:p text:style-name="table_al">
                    <text:span text:style-name="nadrukvet">€ 26,90</text:span>
                  </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0-2-1">
                    <text:list-item text:style-override="id1-3-2-4-15-1-5-50-2-1-1">
                      <text:number>e.</text:number>
                      <text:p text:style-name="table_al">tot het verkrijgen van een vergunning tot samenvoeging van woonruimte met andere woonruimte als bedoeld in artikel 30, eerste lid, onderdeel b,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7,20</text:span>
                  </text:p>
                  <text:p text:style-name="table_al">
                    <text:span text:style-name="nadrukvet">€ 57,20</text:span>
                  </text:p>
                  <text:p text:style-name="table_al">
                    <text:span text:style-name="nadrukvet">€ 57,20</text:span>
                  </text:p>
                  <text:p text:style-name="table_al">
                    <text:span text:style-name="nadrukvet">€ 57,20</text:span>
                  </text:p>
                </table:table-cell>
                <table:table-cell table:style-name="entry" table:number-rows-spanned="1" table:number-columns-spanned="1">
                  <text:p text:style-name="table_al">€ 57,20</text:p>
                  <text:p text:style-name="table_al">€ 57,20</text:p>
                  <text:p text:style-name="table_al">€ 57,20</text:p>
                  <text:p text:style-name="table_al">€ 57,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2-2-1">
                    <text:list-item text:style-override="id1-3-2-4-15-1-5-52-2-1-1">
                      <text:number>f.</text:number>
                      <text:p text:style-name="table_al">tot het verkrijgen van een vergunning tot omzetting van zelfstandige woonruimte in onzelfstandige woonruimte als bedoeld in artikel 30, eerste lid, onderdeel c,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3-2-1">
                    <text:list-item text:style-override="id1-3-2-4-15-1-5-53-2-1-1">
                      <text:number/>
                      <text:p text:style-name="table_al">voor oppervlakten van 1 tot en met 50 m2</text:p>
                    </text:list-item>
                    <text:list-item text:style-override="id1-3-2-4-15-1-5-53-2-1-2">
                      <text:number/>
                      <text:p text:style-name="table_al">voor oppervlakten van 51 tot en met 100 m2</text:p>
                    </text:list-item>
                    <text:list-item text:style-override="id1-3-2-4-15-1-5-53-2-1-3">
                      <text:number/>
                      <text:p text:style-name="table_al">voor oppervlakten van 101 tot en met 250 m2</text:p>
                    </text:list-item>
                    <text:list-item text:style-override="id1-3-2-4-15-1-5-53-2-1-4">
                      <text:number/>
                      <text:p text:style-name="table_al">voor oppervlakten van groter dan 250 m2</text:p>
                    </text:list-item>
                    <text:list-item text:style-override="id1-3-2-4-15-1-5-53-2-1-5">
                      <text:number/>
                      <text:p text:style-name="table_al">Bedragen optellen bij grotere oppervlakten.</text:p>
                    </text:list-item>
                  </text:list>
                </table:table-cell>
                <table:table-cell table:style-name="entry" table:number-rows-spanned="1" table:number-columns-spanned="1">
                  <text:p text:style-name="table_al">
                    <text:span text:style-name="nadrukvet">€ 57,20</text:span>
                  </text:p>
                  <text:p text:style-name="table_al">
                    <text:span text:style-name="nadrukvet">€ 57,20</text:span>
                  </text:p>
                  <text:p text:style-name="table_al">
                    <text:span text:style-name="nadrukvet">€ 57,20</text:span>
                  </text:p>
                  <text:p text:style-name="table_al">
                    <text:span text:style-name="nadrukvet">€ 57,20</text:span>
                  </text:p>
                </table:table-cell>
                <table:table-cell table:style-name="entry" table:number-rows-spanned="1" table:number-columns-spanned="1">
                  <text:p text:style-name="table_al">€ 57,20</text:p>
                  <text:p text:style-name="table_al">€ 57,20</text:p>
                  <text:p text:style-name="table_al">€ 57,20</text:p>
                  <text:p text:style-name="table_al">€ 57,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4-2-1">
                    <text:list-item text:style-override="id1-3-2-4-15-1-5-54-2-1-1">
                      <text:number>g.</text:number>
                      <text:p text:style-name="table_al">tot het verkrijgen van een splitsingsvergunning als bedoeld in artikel 33 van de Huisvest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5-2-1">
                    <text:list-item text:style-override="id1-3-2-4-15-1-5-55-2-1-1">
                      <text:number/>
                      <text:p text:style-name="table_al">voor oppervlakten van 1 tot en met 50 m2</text:p>
                    </text:list-item>
                    <text:list-item text:style-override="id1-3-2-4-15-1-5-55-2-1-2">
                      <text:number/>
                      <text:p text:style-name="table_al">voor oppervlakten van 51 tot en met 100 m2</text:p>
                    </text:list-item>
                    <text:list-item text:style-override="id1-3-2-4-15-1-5-55-2-1-3">
                      <text:number/>
                      <text:p text:style-name="table_al">voor oppervlakten van 101 tot en met 250 m2</text:p>
                    </text:list-item>
                    <text:list-item text:style-override="id1-3-2-4-15-1-5-55-2-1-4">
                      <text:number/>
                      <text:p text:style-name="table_al">voor oppervlakten van groter dan 250 m2</text:p>
                    </text:list-item>
                    <text:list-item text:style-override="id1-3-2-4-15-1-5-55-2-1-5">
                      <text:number/>
                      <text:p text:style-name="table_al">Bedragen optellen bij grotere oppervlakten.</text:p>
                    </text:list-item>
                  </text:list>
                </table:table-cell>
                <table:table-cell table:style-name="entry" table:number-rows-spanned="1" table:number-columns-spanned="1">
                  <text:p text:style-name="table_al">
                    <text:span text:style-name="nadrukvet">€ 57,20</text:span>
                  </text:p>
                  <text:p text:style-name="table_al">
                    <text:span text:style-name="nadrukvet">€ 57,20</text:span>
                  </text:p>
                  <text:p text:style-name="table_al">
                    <text:span text:style-name="nadrukvet">€ 57,20</text:span>
                  </text:p>
                  <text:p text:style-name="table_al">
                    <text:span text:style-name="nadrukvet">€ 57,20</text:span>
                  </text:p>
                </table:table-cell>
                <table:table-cell table:style-name="entry" table:number-rows-spanned="1" table:number-columns-spanned="1">
                  <text:p text:style-name="table_al">€ 57,20</text:p>
                  <text:p text:style-name="table_al">€ 57,20</text:p>
                  <text:p text:style-name="table_al">€ 57,20</text:p>
                  <text:p text:style-name="table_al">€ 57,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6-2-1">
                    <text:list-item text:style-override="id1-3-2-4-15-1-5-56-2-1-1">
                      <text:number>h.</text:number>
                      <text:p text:style-name="table_al">tot het verkrijgen van vergunning voor het tijdelijk verhuren van leegstaande woningen via de Leegstandwet: </text:p>
                    </text:list-item>
                  </text:list>
                </table:table-cell>
                <table:table-cell table:style-name="entry" table:number-rows-spanned="1" table:number-columns-spanned="1">
                  <text:p text:style-name="table_al">
                    <text:span text:style-name="nadrukvet">€ 82,65</text:span>
                  </text:p>
                </table:table-cell>
                <table:table-cell table:style-name="entry" table:number-rows-spanned="1" table:number-columns-spanned="1">
                  <text:p text:style-name="table_al">€ 82,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7-2-1">
                    <text:list-item text:style-override="id1-3-2-4-15-1-5-57-2-1-1">
                      <text:number>i.</text:number>
                      <text:p text:style-name="table_al">tot het verlengen van een vergunning voor het tijdelijk verhuren van leegstaande woningen via de Leegstandwet:</text:p>
                    </text:list-item>
                  </text:list>
                </table:table-cell>
                <table:table-cell table:style-name="entry" table:number-rows-spanned="1" table:number-columns-spanned="1">
                  <text:p text:style-name="table_al">
                    <text:span text:style-name="nadrukvet">€ 27,45</text:span>
                  </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58-2-1">
                    <text:list-item text:style-override="id1-3-2-4-15-1-5-58-2-1-1">
                      <text:number>j.</text:number>
                      <text:p text:style-name="table_al">tot het verkrijgen van een urgentieverklaring, als bedoeld in artikel 2.5.1. van de Huisvestingsverordening der gemeente:</text:p>
                    </text:list-item>
                  </text:list>
                </table:table-cell>
                <table:table-cell table:style-name="entry" table:number-rows-spanned="1" table:number-columns-spanned="1">
                  <text:p text:style-name="table_al">
                    <text:span text:style-name="nadrukvet">€ 37,90</text:span>
                  </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39,00</text:span>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als bedoeld in artikel 87 van het Reglement verkeersregels en verkeerstekens 1990 anders dan bedoeld in artikel 13 onder a:</text:p>
                </table:table-cell>
                <table:table-cell table:style-name="entry" table:number-rows-spanned="1" table:number-columns-spanned="1">
                  <text:p text:style-name="table_al">
                    <text:span text:style-name="nadrukvet">€ </text:span>
                    <text:span text:style-name="nadrukvet">30</text:span>
                    <text:span text:style-name="nadrukvet">,</text:span>
                    <text:span text:style-name="nadrukvet">0</text:span>
                    <text:span text:style-name="nadrukvet">0</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theffing als bedoeld in artikel 9.1 van de Regeling voertuigen:</text:p>
                </table:table-cell>
                <table:table-cell table:style-name="entry" table:number-rows-spanned="1" table:number-columns-spanned="1">
                  <text:p text:style-name="table_al">
                    <text:span text:style-name="nadrukvet">€ 39,60</text:span>
                  </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40,15</text:span>
                  </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dische indicatiestelling voor het verkrijgen van de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101,50</text:span>
                  </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in behandeling nemen van een aanvraag tot het afgeven, vernieuwen, of omwisselen van een rijbewijs:</text:p>
                </table:table-cell>
                <table:table-cell table:style-name="entry" table:number-rows-spanned="1" table:number-columns-spanned="1">
                  <text:p text:style-name="table_al">
                    <text:span text:style-name="nadrukvet">€ 39,75</text:span>
                  </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in behandeling nemen van een aanvraag tot het verkrijgen van gegevens uit het Centraal Register Rijbewijzen:</text:p>
                </table:table-cell>
                <table:table-cell table:style-name="entry" table:number-rows-spanned="1" table:number-columns-spanned="1">
                  <text:p text:style-name="table_al">
                    <text:span text:style-name="nadrukvet">€ 4,65</text:span>
                  </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e onderdelen a. en b. wordt bij een spoedlevering vermeerderd met</text:p>
                </table:table-cell>
                <table:table-cell table:style-name="entry" table:number-rows-spanned="1" table:number-columns-spanned="1">
                  <text:p text:style-name="table_al">
                    <text:span text:style-name="nadrukvet">€ 34,10</text:sp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Europees medisch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krijgen van een Europees medisch paspoort. </text:p>
                </table:table-cell>
                <table:table-cell table:style-name="entry" table:number-rows-spanned="1" table:number-columns-spanned="1">
                  <text:p text:style-name="table_al">
                    <text:span text:style-name="nadrukvet">€ 2,80</text:span>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Algemene vergunningen, diverse beschikkingen, ontheff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 Overige beschikkingen</text:p>
                  <text:p text:style-name="table_al">Het afgeven van beschikkingen krachtens wet, reglement of verordening, voor zover daarvoor qua leges geen wettelijke regeling of vrijstelling bestaat en deze verordening daarin niet voorziet:</text:p>
                </table:table-cell>
                <table:table-cell table:style-name="entry" table:number-rows-spanned="1" table:number-columns-spanned="1">
                  <text:p text:style-name="table_al">
                    <text:span text:style-name="nadrukvet">€ </text:span>
                    <text:span text:style-name="nadrukvet">20,0</text:span>
                    <text:span text:style-name="nadrukvet">0</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ldingen, kennisgevingen e.d.</text:p>
                  <text:p text:style-name="table_al">Het afgeven van een schriftelijke reactie op een melding, kennisgeving of verzoek in het persoonlijk belang van de aanvrager opgemaakt:</text:p>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inlichtingen uit de registers van de burgerlijke stand, voor zover nog niet aanwezig in het oud-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uiten abonnement, per inlichting over één persoon (excl. portokosten):</text:p>
                </table:table-cell>
                <table:table-cell table:style-name="entry" table:number-rows-spanned="1" table:number-columns-spanned="1">
                  <text:p text:style-name="table_al">
                    <text:span text:style-name="nadrukvet">€ 6,00</text:spa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bonnement:</text:p>
                  <text:p text:style-name="table_al">1. voor maximaal 10 inlichtingen per jaar: </text:p>
                  <text:p text:style-name="table_al">2. voor maximaal 50 inlichtingen per jaar:</text:p>
                  <text:p text:style-name="table_al">3. voor maximaal 100 inlichtingen per jaar:</text:p>
                  <text:p text:style-name="table_al">4. voor maximaal 500 inlichtingen per jaar: </text:p>
                  <text:p text:style-name="table_al">5. voor maximaal 1.000 inlichtingen per jaar: </text:p>
                </table:table-cell>
                <table:table-cell table:style-name="entry" table:number-rows-spanned="1" table:number-columns-spanned="1">
                  <text:p text:style-name="table_al"/>
                  <text:p text:style-name="table_al">
                    <text:span text:style-name="nadrukvet">€ 45,90</text:span>
                  </text:p>
                  <text:p text:style-name="table_al">
                    <text:span text:style-name="nadrukvet">€ 209,20</text:span>
                  </text:p>
                  <text:p text:style-name="table_al">
                    <text:span text:style-name="nadrukvet">€ 380,20</text:span>
                  </text:p>
                  <text:p text:style-name="table_al">
                    <text:span text:style-name="nadrukvet">€ 1.520,20</text:span>
                  </text:p>
                  <text:p text:style-name="table_al">
                    <text:span text:style-name="nadrukvet">€ 2.660,15</text:span>
                  </text:p>
                </table:table-cell>
                <table:table-cell table:style-name="entry" table:number-rows-spanned="1" table:number-columns-spanned="1">
                  <text:p text:style-name="table_al"/>
                  <text:p text:style-name="table_al">€ 45,90</text:p>
                  <text:p text:style-name="table_al">€ 209,20</text:p>
                  <text:p text:style-name="table_al">€ 380,20</text:p>
                  <text:p text:style-name="table_al">€ 1.520,20</text:p>
                  <text:p text:style-name="table_al">€ 2.66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 omvat voor de toepassing van dit artikel een aaneensluitende periode van 12 maanden, aanvangende met de dag, waarop het abonnement ingaat. En voor elke volgende inlichting boven het maximum van het abonnement:</text:p>
                </table:table-cell>
                <table:table-cell table:style-name="entry" table:number-rows-spanned="1" table:number-columns-spanned="1">
                  <text:p text:style-name="table_al">
                    <text:span text:style-name="nadrukvet">€ 6,00</text:spa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verzoek van particulieren/bedrijven uitreiken van folders bij geboorteaangiften en huwelijksaangiften, per soort folder per jaar:</text:p>
                </table:table-cell>
                <table:table-cell table:style-name="entry" table:number-rows-spanned="1" table:number-columns-spanned="1">
                  <text:p text:style-name="table_al">
                    <text:span text:style-name="nadrukvet">€ 85,30</text:span>
                  </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trouwboekje of partnerschapsboekje (kunststof):</text:p>
                </table:table-cell>
                <table:table-cell table:style-name="entry" table:number-rows-spanned="1" table:number-columns-spanned="1">
                  <text:p text:style-name="table_al">
                    <text:span text:style-name="nadrukvet">€ 1</text:span>
                    <text:span text:style-name="nadrukvet">7</text:span>
                    <text:span text:style-name="nadrukvet">,</text:span>
                    <text:span text:style-name="nadrukvet">50</text:span>
                  </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rouwboekje of partnerschapsboekje (leder):</text:p>
                </table:table-cell>
                <table:table-cell table:style-name="entry" table:number-rows-spanned="1" table:number-columns-spanned="1">
                  <text:p text:style-name="table_al">
                    <text:span text:style-name="nadrukvet">€ </text:span>
                    <text:span text:style-name="nadrukvet">30</text:span>
                    <text:span text:style-name="nadrukvet">,</text:span>
                    <text:span text:style-name="nadrukvet">0</text:span>
                    <text:span text:style-name="nadrukvet">0</text:span>
                  </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duplicaat-trouwboekje of partnerschapsboekje (kunststof):</text:p>
                </table:table-cell>
                <table:table-cell table:style-name="entry" table:number-rows-spanned="1" table:number-columns-spanned="1">
                  <text:p text:style-name="table_al">
                    <text:span text:style-name="nadrukvet">€ </text:span>
                    <text:span text:style-name="nadrukvet">22</text:span>
                    <text:span text:style-name="nadrukvet">,5</text:span>
                    <text:span text:style-name="nadrukvet">0</text:span>
                  </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duplicaat-trouwboekje of partnerschapsboekje (leder):</text:p>
                </table:table-cell>
                <table:table-cell table:style-name="entry" table:number-rows-spanned="1" table:number-columns-spanned="1">
                  <text:p text:style-name="table_al">
                    <text:span text:style-name="nadrukvet">€ 3</text:span>
                    <text:span text:style-name="nadrukvet">5</text:span>
                    <text:span text:style-name="nadrukvet">,</text:span>
                    <text:span text:style-name="nadrukvet">0</text:span>
                    <text:span text:style-name="nadrukvet">0</text:span>
                  </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op maandag en dinsdag van 09.00 tot 10.00 uur: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op maandag en dinsdag van 10.00 tot 16.00 uur: </text:p>
                </table:table-cell>
                <table:table-cell table:style-name="entry" table:number-rows-spanned="1" table:number-columns-spanned="1">
                  <text:p text:style-name="table_al">
                    <text:span text:style-name="nadrukvet">€ 349,30</text:span>
                  </text:p>
                </table:table-cell>
                <table:table-cell table:style-name="entry" table:number-rows-spanned="1" table:number-columns-spanned="1">
                  <text:p text:style-name="table_al">€ 34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op woensdag tot en met vrijdag van 09.00 tot 16.00 uur</text:p>
                </table:table-cell>
                <table:table-cell table:style-name="entry" table:number-rows-spanned="1" table:number-columns-spanned="1">
                  <text:p text:style-name="table_al">
                    <text:span text:style-name="nadrukvet">€ 349,30</text:span>
                  </text:p>
                </table:table-cell>
                <table:table-cell table:style-name="entry" table:number-rows-spanned="1" table:number-columns-spanned="1">
                  <text:p text:style-name="table_al">€ 34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van 09.00 tot 16.00 uur: </text:p>
                </table:table-cell>
                <table:table-cell table:style-name="entry" table:number-rows-spanned="1" table:number-columns-spanned="1">
                  <text:p text:style-name="table_al">
                    <text:span text:style-name="nadrukvet">€ 698,65</text:span>
                  </text:p>
                </table:table-cell>
                <table:table-cell table:style-name="entry" table:number-rows-spanned="1" table:number-columns-spanned="1">
                  <text:p text:style-name="table_al">€ 69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wijzigen van een reeds schriftelijk bevestigd huwelijk, registratie van het partnerschap of de omzetting van een geregistreerd partnerschap in een huwelijk</text:p>
                </table:table-cell>
                <table:table-cell table:style-name="entry" table:number-rows-spanned="1" table:number-columns-spanned="1">
                  <text:p text:style-name="table_al">
                    <text:span text:style-name="nadrukvet">€ 26,15</text:span>
                  </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oltrekking van het huwelijk, de registratie van het partnerschap of de omzetting van een geregistreerd partnerschap in een huwelijk plaats vind in de Martinuskerk te Zwartewaal worden de tarieven verhoogd met:</text:p>
                </table:table-cell>
                <table:table-cell table:style-name="entry" table:number-rows-spanned="1" table:number-columns-spanned="1">
                  <text:p text:style-name="table_al">
                    <text:span text:style-name="nadrukvet">€ 64,65</text:span>
                  </text:p>
                </table:table-cell>
                <table:table-cell table:style-name="entry" table:number-rows-spanned="1" table:number-columns-spanned="1">
                  <text:p text:style-name="table_al">€ 6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tarief voor het ter beschikking stellen van een getuige door de gemeente bedraagt per getuige:</text:p>
                </table:table-cell>
                <table:table-cell table:style-name="entry" table:number-rows-spanned="1" table:number-columns-spanned="1">
                  <text:p text:style-name="table_al">
                    <text:span text:style-name="nadrukvet">€ 15,35</text:span>
                  </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
                    <text:span text:style-name="nadrukvet">€ 174,60</text:span>
                  </text:p>
                </table:table-cell>
                <table:table-cell table:style-name="entry" table:number-rows-spanned="1" table:number-columns-spanned="1">
                  <text:p text:style-name="table_al">€ 1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oor het in behandeling nemen van een aanvraag voor de aanwijzing van een incidentele huwelijkslocatie als bedoeld in artikel 2 en 10 van de Regeling huwelijkslocaties van de gemeente Brielle 2012:</text:p>
                </table:table-cell>
                <table:table-cell table:style-name="entry" table:number-rows-spanned="1" table:number-columns-spanned="1">
                  <text:p text:style-name="table_al">
                    <text:span text:style-name="nadrukvet">€ 157,25</text:span>
                  </text:p>
                </table:table-cell>
                <table:table-cell table:style-name="entry" table:number-rows-spanned="1" table:number-columns-spanned="1">
                  <text:p text:style-name="table_al">€ 15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de voltrekking plaatsvindt in een als gemeentehuis aangewezen locatie anders dan het stadhuis, stadskantoor of Martinuskerk te Zwartewaal wordt, in afwijking van onderdeel d van dit artikel het bedrag volgens onderdeel a en b, verhoogd met de op het moment van de voltrekking geldende huurprijs voor de betreffende als gemeentehuis aangewezen (incidentele) locatie. De kosten in casu het bedrag van de verhoging worden/wordt vooraf aan het bruidspaar/te registreren partners kenbaar gemaakt.</text:p>
                </table:table-cell>
                <table:table-cell table:style-name="entry" table:number-rows-spanned="1" table:number-columns-spanned="1">
                  <text:p text:style-name="table_al">
                    <text:span text:style-name="nadrukvet">werkelijke kosten</text:span>
                  </text:p>
                </table:table-cell>
                <table:table-cell table:style-name="entry" table:number-rows-spanned="1" table:number-columns-spanned="1">
                  <text:p text:style-name="table_al">werkelijke</text:p>
                  <text:p text:style-name="table_al">kosten</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artikel wordt onder een verstrekking verstaan:</text:p>
                  <text:p text:style-name="table_al">Eén of meer gegevens omtrent een persoon, waarvoor de gemeentelijke basisadministratie persoonsgegevens moet worden geraadpleegd. </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 </text:p>
                </table:table-cell>
                <table:table-cell table:style-name="entry" table:number-rows-spanned="1" table:number-columns-spanned="1">
                  <text:p text:style-name="table_al">
                    <text:span text:style-name="nadrukvet">€ </text:span>
                    <text:span text:style-name="nadrukvet">10</text:span>
                    <text:span text:style-name="nadrukvet">,00</text:spa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ext:p text:style-name="table_al">voor elke volgende verstrekking boven het maximum van het abonnement </text:p>
                </table:table-cell>
                <table:table-cell table:style-name="entry" table:number-rows-spanned="1" table:number-columns-spanned="1">
                  <text:p text:style-name="table_al">
                    <text:span text:style-name="nadrukvet">€ 45,90</text:span>
                  </text:p>
                  <text:p text:style-name="table_al">
                    <text:span text:style-name="nadrukvet">€ 209,20</text:span>
                  </text:p>
                  <text:p text:style-name="table_al">
                    <text:span text:style-name="nadrukvet">€ 380,20</text:span>
                  </text:p>
                  <text:p text:style-name="table_al">
                    <text:span text:style-name="nadrukvet">€ 1.520,20</text:span>
                  </text:p>
                  <text:p text:style-name="table_al">
                    <text:span text:style-name="nadrukvet">€ 2.660,15</text:span>
                  </text:p>
                  <text:p text:style-name="table_al">
                    <text:span text:style-name="nadrukvet">€ 6,00</text:span>
                  </text:p>
                </table:table-cell>
                <table:table-cell table:style-name="entry" table:number-rows-spanned="1" table:number-columns-spanned="1">
                  <text:p text:style-name="table_al">€ 45,90</text:p>
                  <text:p text:style-name="table_al">€ 209,20</text:p>
                  <text:p text:style-name="table_al">€ 380,20</text:p>
                  <text:p text:style-name="table_al">€ 1.520,20</text:p>
                  <text:p text:style-name="table_al">€ 2.660,15</text:p>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afwijking van de voorgaande onderdelen bedraagt het tarief ter zake van het in behandeling nemen van een aanvraag tot het verstrekken van gegevens als bedoeld in artikel 6, zevende lid, van het Besluit gemeentelijke basisadministratie persoonsgegevens:</text:p>
                </table:table-cell>
                <table:table-cell table:style-name="entry" table:number-rows-spanned="1" table:number-columns-spanned="1">
                  <text:p text:style-name="table_al">
                    <text:span text:style-name="nadrukvet">€ 2,80</text:span>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dit artikel wordt onder een verstrekking verstaan:</text:p>
                  <text:p text:style-name="table_al">Eén of meer gegevens omtrent een persoon, die niet zijn opgenomen in de gemeentelijke basisadministratie.</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text:span>
                    <text:span text:style-name="nadrukvet">10</text:span>
                    <text:span text:style-name="nadrukvet">,00</text:spa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 per verstrekking aan organisaties voor sociaal-, medisch- en/of wetenschappelijk onderzoek:</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per verstrekking aan niet-commerciële organisaties met een publiekrechtelijke- , maatschappelijke- of filantropische functie of doelstelling ten behoeve van het bijhouden van hun leden-, cliënten of donateursadministratie:</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per verstrekking aan organisaties op levensbeschouwelijke grondslag, die niet in de SILA participeren, ten behoeve van het bijhouden van de ledenadministratie:</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able:table-cell>
                <table:table-cell table:style-name="entry" table:number-rows-spanned="1" table:number-columns-spanned="1">
                  <text:p text:style-name="table_al">
                    <text:span text:style-name="nadrukvet">€ 45,90</text:span>
                  </text:p>
                  <text:p text:style-name="table_al">
                    <text:span text:style-name="nadrukvet">€ 209,20</text:span>
                  </text:p>
                  <text:p text:style-name="table_al">
                    <text:span text:style-name="nadrukvet">€ 380,20</text:span>
                  </text:p>
                  <text:p text:style-name="table_al">
                    <text:span text:style-name="nadrukvet">€ 1.520,20</text:span>
                  </text:p>
                  <text:p text:style-name="table_al">
                    <text:span text:style-name="nadrukvet">€ 2.660,15</text:span>
                  </text:p>
                </table:table-cell>
                <table:table-cell table:style-name="entry" table:number-rows-spanned="1" table:number-columns-spanned="1">
                  <text:p text:style-name="table_al">€ 45,90</text:p>
                  <text:p text:style-name="table_al">€ 209,20</text:p>
                  <text:p text:style-name="table_al">€ 380,20</text:p>
                  <text:p text:style-name="table_al">€ 1.520,20</text:p>
                  <text:p text:style-name="table_al">€ 2.660,1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 Het tarief bedraagt ter zake van het op verzoek doornemen van de gemeentelijke basisadministratie, voor ieder daaraan besteed kwartier:</text:p>
                </table:table-cell>
                <table:table-cell table:style-name="entry" table:number-rows-spanned="1" table:number-columns-spanned="1">
                  <text:p text:style-name="table_al">
                    <text:span text:style-name="nadrukvet">€ 1</text:span>
                    <text:span text:style-name="nadrukvet">5</text:span>
                    <text:span text:style-name="nadrukvet">,</text:span>
                    <text:span text:style-name="nadrukvet">00</text:span>
                  </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op verzoek verstrekken van een overzicht van een "persoonslijst":</text:p>
                </table:table-cell>
                <table:table-cell table:style-name="entry" table:number-rows-spanned="1" table:number-columns-spanned="1">
                  <text:p text:style-name="table_al">
                    <text:span text:style-name="nadrukvet">€ </text:span>
                    <text:span text:style-name="nadrukvet">10,00</text:span>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53,</text:span>
                    <text:span text:style-name="nadrukvet">95</text:span>
                  </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53,30</text:span>
                  </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29,</text:span>
                    <text:span text:style-name="nadrukvet">95</text:span>
                  </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8,60</text:span>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text:span>
                    <text:span text:style-name="nadrukvet">71,35</text:span>
                  </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text:span>
                    <text:span text:style-name="nadrukvet">71,35</text:span>
                  </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5</text:span>
                    <text:span text:style-name="nadrukvet">6</text:span>
                    <text:span text:style-name="nadrukvet">,</text:span>
                    <text:span text:style-name="nadrukvet">80</text:span>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8,60</text:span>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klaringen omtrent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klaring omtrent gedrag:</text:p>
                </table:table-cell>
                <table:table-cell table:style-name="entry" table:number-rows-spanned="1" table:number-columns-spanned="1">
                  <text:p text:style-name="table_al">
                    <text:span text:style-name="nadrukvet">€ 41,35</text:spa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en verklaring van in leven zijn:</text:p>
                </table:table-cell>
                <table:table-cell table:style-name="entry" table:number-rows-spanned="1" table:number-columns-spanned="1">
                  <text:p text:style-name="table_al">
                    <text:span text:style-name="nadrukvet">€ 8,10</text:span>
                  </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internationale verklaring van in leven zijn:</text:p>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span text:style-name="nadrukvet">€ 12,65</text:span>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krijgen van verlof voor uitstel van begraving/verbranding:</text:p>
                </table:table-cell>
                <table:table-cell table:style-name="entry" table:number-rows-spanned="1" table:number-columns-spanned="1">
                  <text:p text:style-name="table_al">
                    <text:span text:style-name="nadrukvet">€ </text:span>
                    <text:span text:style-name="nadrukvet">7</text:span>
                    <text:span text:style-name="nadrukvet">,</text:span>
                    <text:span text:style-name="nadrukvet">5</text:span>
                    <text:span text:style-name="nadrukvet">0</text:span>
                  </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zoeken tot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er zake van het in behandeling nemen van een aanvraag tot naturalisatie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Begroting, jaar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 Het verstrekken van een exemplaar van de gemeentebegroting:</text:p>
                </table:table-cell>
                <table:table-cell table:style-name="entry" table:number-rows-spanned="1" table:number-columns-spanned="1">
                  <text:p text:style-name="table_al">
                    <text:span text:style-name="nadrukvet">€ 64,20</text:span>
                  </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strekken van een exemplaar van de jaarrekening/jaarverslag</text:p>
                </table:table-cell>
                <table:table-cell table:style-name="entry" table:number-rows-spanned="1" table:number-columns-spanned="1">
                  <text:p text:style-name="table_al">
                    <text:span text:style-name="nadrukvet">€ 64,20</text:span>
                  </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19</text:span>
                  </text:p>
                </table:table-cell>
                <table:table-cell table:style-name="entry" table:number-rows-spanned="1" table:number-columns-spanned="1">
                  <text:p text:style-name="table_al">
                    <text:span text:style-name="nadrukvet">Meldingplichtige</text:span>
                    <text:span text:style-name="nadrukvet"> werkzaamheden op grond van de </text:span>
                    <text:span text:style-name="nadrukvet">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 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text:span text:style-name="nadrukvet">€ 145,30</text:span>
                  </text:p>
                </table:table-cell>
                <table:table-cell table:style-name="entry" table:number-rows-spanned="1" table:number-columns-spanned="1">
                  <text:p text:style-name="table_al">€ 1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betreft werkzaamhede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30</text:span>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betreft werkzaamheden in bermen, groenstroken en dergelijke, voor zover de werkzaamheden plaatsvinden in of op openbare gemeentegrond, verhoogd met het bedrag van de voorafgaand aan het in behandeling nemen van de melding aan de melder meegedeelde kosten,</text:p>
                  <text:p text:style-name="table_al">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een begroting als bedoeld in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72,50</text:span>
                  </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text:p>
                  <text:p text:style-name="table_al">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een nieuwe milieupas voor de milieustraat van de Stadswerf bij verlies of diefstal.</text:p>
                </table:table-cell>
                <table:table-cell table:style-name="entry" table:number-rows-spanned="1" table:number-columns-spanned="1">
                  <text:p text:style-name="table_al">
                    <text:span text:style-name="nadrukvet">€ 10,40</text:span>
                  </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Activiteiten onder 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
                    <text:span text:style-name="nadrukcur">Wabo</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ext:p text:style-name="table_al">a. In deze titel voorkomende begrippen die in de Wabo zijn omschreven, hebben dezelfde betekenis als bij of krachtens de Wabo bedoeld.</text:p>
                  <text:p text:style-name="table_al">b.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om een omgevingsvergunning, waarbij de omgevingsvergunning slechts kan worden verleend met toepassing van artikel 2.12, eerste lid, onder a, onder 3° van de Wabo, of met toepassing van artikel 2.12, eerste lid, onder b, c of d van de Wabo of met toepassing van artikel 2.2, tweede lid: </text:p>
                </table:table-cell>
                <table:table-cell table:style-name="entry" table:number-rows-spanned="1" table:number-columns-spanned="1">
                  <text:p text:style-name="table_al">
                    <text:span text:style-name="nadrukvet">€ 5</text:span>
                    <text:span text:style-name="nadrukvet">0</text:span>
                    <text:span text:style-name="nadrukvet">0</text:span>
                    <text:span text:style-name="nadrukvet">,</text:span>
                    <text:span text:style-name="nadrukvet">00</text:span>
                  </text:p>
                </table:table-cell>
                <table:table-cell table:style-name="entry" table:number-rows-spanned="1" table:number-columns-spanned="1">
                  <text:p text:style-name="table_al">€ 306,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in het kader van het beoordelen van een conceptaanvraag een advies wordt gevraagd aan de Welstandscommissie van de Stichting Dorp, Stad en Land bedraagt het tarief:</text:p>
                </table:table-cell>
                <table:table-cell table:style-name="entry" table:number-rows-spanned="1" table:number-columns-spanned="1">
                  <text:p text:style-name="table_al">
                    <text:span text:style-name="nadrukvet">€ 1</text:span>
                    <text:span text:style-name="nadrukvet">00</text:span>
                    <text:span text:style-name="nadrukvet">,</text:span>
                    <text:span text:style-name="nadrukvet">00</text:span>
                  </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conceptaanvraag resulteert in een aanvraag om omgevingsvergunning, wordt een bedrag van € 50,00 in mindering gebracht op de uiteindelijk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concept aanvraag wordt ingediend, met het verzoek om te beoordelen of een omgevingsvergunning nodig is, gelet op het bepaalde in het bestemmingsplan, gelezen in samenhang met het Besluit omgevingsrecht Bijlage II, artikel 3, da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at plan op die locatie de eerste beoordeling:</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aarna volgende varianten, wijzigingen of anderszins wat leidt tot een nieuwe beoordeling, binnen 2 jaar na de eerste beoordeling, van plannen op die locatie per beoordeling:</text:p>
                </table:table-cell>
                <table:table-cell table:style-name="entry" table:number-rows-spanned="1" table:number-columns-spanned="1">
                  <text:p text:style-name="table_al">
                    <text:span text:style-name="nadrukvet">€ 51,95</text:span>
                  </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7</text:span>
                    <text:span text:style-name="nadrukvet">0,</text:span>
                    <text:span text:style-name="nadrukvet">2</text:span>
                    <text:span text:style-name="nadrukvet">5</text:span>
                  </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minder dan € 7.500,- bedragen dan wordt dit bedrag vermeerderd met: </text:p>
                </table:table-cell>
                <table:table-cell table:style-name="entry" table:number-rows-spanned="1" table:number-columns-spanned="1">
                  <text:p text:style-name="table_al">
                    <text:span text:style-name="nadrukvet">€ 17</text:span>
                    <text:span text:style-name="nadrukvet">3,10</text:span>
                  </text:p>
                </table:table-cell>
                <table:table-cell table:style-name="entry" table:number-rows-spanned="1" table:number-columns-spanned="1">
                  <text:p text:style-name="table_al">€ 10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 7.500 tot € 100.000,- bedragen dan wordt dit bedrag vermeerderd met € 118,10 en 1,8% van de naar boven in duizendtallen van euro’s afgeronde bouwkosten: </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 1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bouwkosten meer dan € 100.000,- bedragen, dan bedraagt het tarief 2% van de naar boven, in duizendtallen van euro’s afgeronde bouwkosten:</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1.043,35</text:span>
                  </text:p>
                </table:table-cell>
                <table:table-cell table:style-name="entry" table:number-rows-spanned="1" table:number-columns-spanned="1">
                  <text:p text:style-name="table_al">€ 1.043,3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in dat onderdeel bedoelde aanvraag wordt ingediend na aanvang of gereedkomen van de bouwactiviteit:</text:p>
                </table:table-cell>
                <table:table-cell table:style-name="entry" table:number-rows-spanned="1" table:number-columns-spanned="1">
                  <text:p text:style-name="table_al">
                    <text:span text:style-name="nadrukvet">€ </text:span>
                    <text:span text:style-name="nadrukvet">150</text:span>
                    <text:span text:style-name="nadrukvet">,</text:span>
                    <text:span text:style-name="nadrukvet">0</text:span>
                    <text:span text:style-name="nadrukvet">0</text:span>
                  </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in dat onderdeel bedoelde aanvraag wordt aangevangen met de bouwactiviteit alvorens beschikt is:</text:p>
                </table:table-cell>
                <table:table-cell table:style-name="entry" table:number-rows-spanned="1" table:number-columns-spanned="1">
                  <text:p text:style-name="table_al">
                    <text:span text:style-name="nadrukvet">€ 81,90</text:span>
                  </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text:span>
                    <text:span text:style-name="nadrukvet">163,10</text:span>
                  </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bedrag wordt vermeerderd met 1,5% van de naar boven in duizendtallen van euro’s afgeronde aanlegkosten:</text:p>
                </table:table-cell>
                <table:table-cell table:style-name="entry" table:number-rows-spanned="1" table:number-columns-spanned="1">
                  <text:p text:style-name="table_al">
                    <text:span text:style-name="nadrukvet">variabel</text:span>
                  </text:p>
                </table:table-cell>
                <table:table-cell table:style-name="entry" table:number-rows-spanned="1" table:number-columns-spanned="1">
                  <text:p text:style-name="table_al">€ 10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aanvraag om een omgevingsvergunning betrekking heeft op een kapactiviteit, als bedoeld in artikel 2.2, eerste lid, onder g, van de Wabo en hiervoor voorwaarde zijn gesteld in het bestemmingsplan bedraagt het tarief:</text:p>
                </table:table-cell>
                <table:table-cell table:style-name="entry" table:number-rows-spanned="1" table:number-columns-spanned="1">
                  <text:p text:style-name="table_al">
                    <text:span text:style-name="nadrukvet">€ </text:span>
                    <text:span text:style-name="nadrukvet">7</text:span>
                    <text:span text:style-name="nadrukvet">0,</text:span>
                    <text:span text:style-name="nadrukvet">2</text:span>
                    <text:span text:style-name="nadrukvet">5</text:span>
                  </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Planologisch strijdig gebruik waarbij tevens sprake in van een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text:span text:style-name="nadrukvet">€ 3</text:span>
                    <text:span text:style-name="nadrukvet">50</text:span>
                    <text:span text:style-name="nadrukvet">,</text:span>
                    <text:span text:style-name="nadrukvet">0</text:span>
                    <text:span text:style-name="nadrukvet">0</text:span>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rtikel 2.12, eerste lid, onder a, onder 2º, van de Wabo wordt grond van Bor Bijlage II artikel 4:</text:p>
                </table:table-cell>
                <table:table-cell table:style-name="entry" table:number-rows-spanned="1" table:number-columns-spanned="1">
                  <text:p text:style-name="table_al">
                    <text:span text:style-name="nadrukvet">€ 500,0</text:span>
                    <text:span text:style-name="nadrukvet">0</text:span>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artikel 2.12, eerste lid, onder a, onder 2º, van de Wabo wordt toegepast, op grond van lid 9 artikel 4 Bijlage II van het Besluite omgevingsrecht (afwijkend gebruik) dan wordt 2.3.5.b en e tot en met h vermeerderd met: </text:p>
                </table:table-cell>
                <table:table-cell table:style-name="entry" table:number-rows-spanned="1" table:number-columns-spanned="1">
                  <text:p text:style-name="table_al">
                    <text:span text:style-name="nadrukvet">€ </text:span>
                    <text:span text:style-name="nadrukvet">1.500</text:span>
                    <text:span text:style-name="nadrukvet">,</text:span>
                    <text:span text:style-name="nadrukvet">0</text:span>
                    <text:span text:style-name="nadrukvet">0</text:span>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artikel 2.12, eerste lid, onder a, onder 30 , van de Wabo wordt toegepast (buitenplanse afwijking) dan wordt dit vermeerderd met:</text:p>
                </table:table-cell>
                <table:table-cell table:style-name="entry" table:number-rows-spanned="1" table:number-columns-spanned="1">
                  <text:p text:style-name="table_al">
                    <text:span text:style-name="nadrukvet">€ 3</text:span>
                    <text:span text:style-name="nadrukvet">.500</text:span>
                    <text:span text:style-name="nadrukvet">,</text:span>
                    <text:span text:style-name="nadrukvet">0</text:span>
                    <text:span text:style-name="nadrukvet">0</text:span>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artikel 2.12, tweede lid, van de Wabo wordt toegepast (tijdelijke afwijking):</text:p>
                </table:table-cell>
                <table:table-cell table:style-name="entry" table:number-rows-spanned="1" table:number-columns-spanned="1">
                  <text:p text:style-name="table_al">
                    <text:span text:style-name="nadrukvet">€ </text:span>
                    <text:span text:style-name="nadrukvet">500</text:span>
                    <text:span text:style-name="nadrukvet">,</text:span>
                    <text:span text:style-name="nadrukvet">00</text:span>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artikel 2.12, eerste lid, onder b, van de Wabo wordt toegepast (afwijking van exploitatieplan):</text:p>
                </table:table-cell>
                <table:table-cell table:style-name="entry" table:number-rows-spanned="1" table:number-columns-spanned="1">
                  <text:p text:style-name="table_al">
                    <text:span text:style-name="nadrukvet">€ </text:span>
                    <text:span text:style-name="nadrukvet">500</text:span>
                    <text:span text:style-name="nadrukvet">,</text:span>
                    <text:span text:style-name="nadrukvet">00</text:span>
                  </text:p>
                </table:table-cell>
                <table:table-cell table:style-name="entry" table:number-rows-spanned="1" table:number-columns-spanned="1">
                  <text:p text:style-name="table_al">€ 26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aanvraag een project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text:span>
                    <text:span text:style-name="nadrukvet">500,00</text:span>
                  </text:p>
                </table:table-cell>
                <table:table-cell table:style-name="entry" table:number-rows-spanned="1" table:number-columns-spanned="1">
                  <text:p text:style-name="table_al">€ 33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text:span>
                    <text:span text:style-name="nadrukvet">500</text:span>
                    <text:span text:style-name="nadrukvet">,</text:span>
                    <text:span text:style-name="nadrukvet">00</text:span>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indien artikel 2.12, eerste lid, onder d, van de Wabo wordt toegepast (afwijking van voorbereidingsbesluit):</text:p>
                </table:table-cell>
                <table:table-cell table:style-name="entry" table:number-rows-spanned="1" table:number-columns-spanned="1">
                  <text:p text:style-name="table_al">
                    <text:span text:style-name="nadrukvet">€ 500,00</text:span>
                  </text:p>
                </table:table-cell>
                <table:table-cell table:style-name="entry" table:number-rows-spanned="1" table:number-columns-spanned="1">
                  <text:p text:style-name="table_al">€ 264,9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ppervlakten van 1 tot en met 500 m2</text:p>
                  <text:p text:style-name="table_al">vermeerderd met een bedrag per m2 van:</text:p>
                </table:table-cell>
                <table:table-cell table:style-name="entry" table:number-rows-spanned="1" table:number-columns-spanned="1">
                  <text:p text:style-name="table_al">
                    <text:span text:style-name="nadrukvet">€ 5</text:span>
                    <text:span text:style-name="nadrukvet">00</text:span>
                    <text:span text:style-name="nadrukvet">,</text:span>
                    <text:span text:style-name="nadrukvet">0</text:span>
                    <text:span text:style-name="nadrukvet">0</text:span>
                  </text:p>
                  <text:p text:style-name="table_al">
                    <text:span text:style-name="nadrukvet">€ 1,3</text:span>
                    <text:span text:style-name="nadrukvet">0</text:span>
                  </text:p>
                </table:table-cell>
                <table:table-cell table:style-name="entry" table:number-rows-spanned="1" table:number-columns-spanned="1">
                  <text:p text:style-name="table_al">€ 451,20</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ppervlakten van 501 tot en met 1,000 m2</text:p>
                  <text:p text:style-name="table_al">vermeerderd met een bedrag per m2 van:</text:p>
                </table:table-cell>
                <table:table-cell table:style-name="entry" table:number-rows-spanned="1" table:number-columns-spanned="1">
                  <text:p text:style-name="table_al">
                    <text:span text:style-name="nadrukvet">€ </text:span>
                    <text:span text:style-name="nadrukvet">632</text:span>
                    <text:span text:style-name="nadrukvet">,</text:span>
                    <text:span text:style-name="nadrukvet">5</text:span>
                    <text:span text:style-name="nadrukvet">0</text:span>
                  </text:p>
                  <text:p text:style-name="table_al">
                    <text:span text:style-name="nadrukvet">€ </text:span>
                    <text:span text:style-name="nadrukvet">1</text:span>
                    <text:span text:style-name="nadrukvet">,0</text:span>
                    <text:span text:style-name="nadrukvet">5</text:span>
                  </text:p>
                </table:table-cell>
                <table:table-cell table:style-name="entry" table:number-rows-spanned="1" table:number-columns-spanned="1">
                  <text:p text:style-name="table_al">€ 575,90</text:p>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oppervlakten van 1.001 tot en met 5.000 m2</text:p>
                  <text:p text:style-name="table_al">vermeerderd met een bedrag per m2 van:</text:p>
                </table:table-cell>
                <table:table-cell table:style-name="entry" table:number-rows-spanned="1" table:number-columns-spanned="1">
                  <text:p text:style-name="table_al">
                    <text:span text:style-name="nadrukvet">€ 1.</text:span>
                    <text:span text:style-name="nadrukvet">287</text:span>
                    <text:span text:style-name="nadrukvet">,</text:span>
                    <text:span text:style-name="nadrukvet">00</text:span>
                  </text:p>
                  <text:p text:style-name="table_al">
                    <text:span text:style-name="nadrukvet">€ 0,</text:span>
                    <text:span text:style-name="nadrukvet">3</text:span>
                    <text:span text:style-name="nadrukvet">5</text:span>
                  </text:p>
                </table:table-cell>
                <table:table-cell table:style-name="entry" table:number-rows-spanned="1" table:number-columns-spanned="1">
                  <text:p text:style-name="table_al">€ 1.199,45</text:p>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oppervlakten van groter dan 5.000 m2</text:p>
                  <text:p text:style-name="table_al">vermeerderd met een bedrag per m2 van:</text:p>
                </table:table-cell>
                <table:table-cell table:style-name="entry" table:number-rows-spanned="1" table:number-columns-spanned="1">
                  <text:p text:style-name="table_al">
                    <text:span text:style-name="nadrukvet">€ 1.</text:span>
                    <text:span text:style-name="nadrukvet">662</text:span>
                    <text:span text:style-name="nadrukvet">,</text:span>
                    <text:span text:style-name="nadrukvet">15</text:span>
                  </text:p>
                  <text:p text:style-name="table_al">
                    <text:span text:style-name="nadrukvet">€ 0,25</text:span>
                  </text:p>
                </table:table-cell>
                <table:table-cell table:style-name="entry" table:number-rows-spanned="1" table:number-columns-spanned="1">
                  <text:p text:style-name="table_al">€ 1.511,05</text:p>
                  <text:p text:style-name="table_al">€ 0,2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ctiviteiten met betrekking tot monumenten en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beschermd monument als bedoeld in artikel 2.1, eerste lid, onder f, van de Wabo;</text:p>
                </table:table-cell>
                <table:table-cell table:style-name="entry" table:number-rows-spanned="1" table:number-columns-spanned="1">
                  <text:p text:style-name="table_al">
                    <text:span text:style-name="nadrukvet">€ </text:span>
                    <text:span text:style-name="nadrukvet">53</text:span>
                    <text:span text:style-name="nadrukvet">,</text:span>
                    <text:span text:style-name="nadrukvet">15</text:span>
                  </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gemeentelijk monument als bedoeld in artikel 2.2, eerste lid, onder b, van de Wabo;</text:p>
                </table:table-cell>
                <table:table-cell table:style-name="entry" table:number-rows-spanned="1" table:number-columns-spanned="1">
                  <text:p text:style-name="table_al">
                    <text:span text:style-name="nadrukvet">€ 53,15</text:span>
                  </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span text:style-name="nadrukvet">€ </text:span>
                    <text:span text:style-name="nadrukvet">70</text:span>
                    <text:span text:style-name="nadrukvet">,</text:span>
                    <text:span text:style-name="nadrukvet">25</text:span>
                  </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70</text:span>
                    <text:span text:style-name="nadrukvet">,</text:span>
                    <text:span text:style-name="nadrukvet">25</text:span>
                  </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span text:style-name="nadrukvet">€ </text:span>
                    <text:span text:style-name="nadrukvet">250,00</text:span>
                  </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 </text:span>
                    <text:span text:style-name="nadrukvet">70,25</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de gemeente, waarvoor op grond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text:span>
                    <text:span text:style-name="nadrukvet">70,25</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text:span>
                    <text:span text:style-name="nadrukvet">70,25</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andelingen in het kader van 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op of aan een onroerende zaak handelsreclame te maken of te voeren met behulp van een opschrift, aankondiging of afbeelding in welke vorm dan ook, die zichtbaar is vanaf een voor het publiek toegankelijke plaats bedraagt het</text:p>
                  <text:p text:style-name="table_al">tarief:</text:p>
                </table:table-cell>
                <table:table-cell table:style-name="entry" table:number-rows-spanned="1" table:number-columns-spanned="1">
                  <text:p text:style-name="table_al">
                    <text:span text:style-name="nadrukvet">€ </text:span>
                    <text:span text:style-name="nadrukvet">1</text:span>
                    <text:span text:style-name="nadrukvet">50,</text:span>
                    <text:span text:style-name="nadrukvet">00</text:span>
                  </text:p>
                </table:table-cell>
                <table:table-cell table:style-name="entry" table:number-rows-spanned="1" table:number-columns-spanned="1">
                  <text:p text:style-name="table_al">€ 50,5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Handelingen in het kader van de Wet natuu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de Wet natuurbescherming ontheffing nodig is, bedraagt het tarief:</text:p>
                </table:table-cell>
                <table:table-cell table:style-name="entry" table:number-rows-spanned="1" table:number-columns-spanned="1">
                  <text:p text:style-name="table_al">
                    <text:span text:style-name="nadrukvet">€ </text:span>
                    <text:span text:style-name="nadrukvet">500</text:span>
                    <text:span text:style-name="nadrukvet">,</text:span>
                    <text:span text:style-name="nadrukvet">00</text:span>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text:span>
                    <text:span text:style-name="nadrukvet">70</text:span>
                    <text:span text:style-name="nadrukvet">,</text:span>
                    <text:span text:style-name="nadrukvet">25</text:span>
                  </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70,25</text:span>
                  </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ls het een gemeentelijke verordening betreft:</text:p>
                </table:table-cell>
                <table:table-cell table:style-name="entry" table:number-rows-spanned="1" table:number-columns-spanned="1">
                  <text:p text:style-name="table_al">
                    <text:span text:style-name="nadrukvet">€ 70,25</text:span>
                  </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ls het een provinciale of waterschapsverordening betreft:</text:p>
                </table:table-cell>
                <table:table-cell table:style-name="entry" table:number-rows-spanned="1" table:number-columns-spanned="1">
                  <text:p text:style-name="table_al">
                    <text:span text:style-name="nadrukvet">€ 70,25</text:span>
                  </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 als bedoeld in artikel 2.1.5 van de 'Bouwverordening gemeente</text:p>
                  <text:p text:style-name="table_al">Brielle',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ag uitsluitend een vooronderzoek als bedoeld in de NEN 5707, uitgave 2003 of zoals dit normblad laatstelijk is vervangen of gewijzigd, naar het historisch gebruik en naar de bodem gesteldheid betreft, per uur: </text:p>
                </table:table-cell>
                <table:table-cell table:style-name="entry" table:number-rows-spanned="1" table:number-columns-spanned="1">
                  <text:p text:style-name="table_al">
                    <text:span text:style-name="nadrukvet">€ 127,70</text:span>
                  </text:p>
                  <text:p text:style-name="table_al"/>
                </table:table-cell>
                <table:table-cell table:style-name="entry" table:number-rows-spanned="1" table:number-columns-spanned="1">
                  <text:p text:style-name="table_al">€ 127,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en maximum van:</text:p>
                </table:table-cell>
                <table:table-cell table:style-name="entry" table:number-rows-spanned="1" table:number-columns-spanned="1">
                  <text:p text:style-name="table_al">
                    <text:span text:style-name="nadrukvet">€ 1.911,45</text:span>
                  </text:p>
                </table:table-cell>
                <table:table-cell table:style-name="entry" table:number-rows-spanned="1" table:number-columns-spanned="1">
                  <text:p text:style-name="table_al">€ 1.9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aanvraag een verkennend onderzoek volgens NEN 5740, uitgave 2009 of zoals dit normblad laatstelijke is vervangen of gewijzigd, naar de bodemgesteldheid betreft:</text:p>
                </table:table-cell>
                <table:table-cell table:style-name="entry" table:number-rows-spanned="1" table:number-columns-spanned="1">
                  <text:p text:style-name="table_al">
                    <text:span text:style-name="nadrukvet">€ 509,65</text:span>
                  </text:p>
                </table:table-cell>
                <table:table-cell table:style-name="entry" table:number-rows-spanned="1" table:number-columns-spanned="1">
                  <text:p text:style-name="table_al">€ 50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anvraag een nader onderzoek als bedoeld in de Leidraad bodembescherming betreft:</text:p>
                </table:table-cell>
                <table:table-cell table:style-name="entry" table:number-rows-spanned="1" table:number-columns-spanned="1">
                  <text:p text:style-name="table_al">
                    <text:span text:style-name="nadrukvet">€ 509,65</text:span>
                  </text:p>
                </table:table-cell>
                <table:table-cell table:style-name="entry" table:number-rows-spanned="1" table:number-columns-spanned="1">
                  <text:p text:style-name="table_al">€ 50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aanvraag mede het beoordelen van een saneringsplan betreft (hierbij inbegrepen de beoordeling van een plan van aanpak en evaluatie), als bedoeld in de Wet bodembescherming:</text:p>
                </table:table-cell>
                <table:table-cell table:style-name="entry" table:number-rows-spanned="1" table:number-columns-spanned="1">
                  <text:p text:style-name="table_al">
                    <text:span text:style-name="nadrukvet">€ 509,65</text:span>
                  </text:p>
                </table:table-cell>
                <table:table-cell table:style-name="entry" table:number-rows-spanned="1" table:number-columns-spanned="1">
                  <text:p text:style-name="table_al">€ 40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sanering dient plaats te vinden, zal een door burgemeester en wethouders aangewezen deskundige bij de sanering aanwezig zijn. De kosten hiervan bedragen per uur</text:p>
                </table:table-cell>
                <table:table-cell table:style-name="entry" table:number-rows-spanned="1" table:number-columns-spanned="1">
                  <text:p text:style-name="table_al">
                    <text:span text:style-name="nadrukvet">€ 126,85</text:span>
                  </text:p>
                </table:table-cell>
                <table:table-cell table:style-name="entry" table:number-rows-spanned="1" table:number-columns-spanned="1">
                  <text:p text:style-name="table_al">€ 12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van het in behandeling nemen van een aanvraag welke krachtens wettelijk voorschrift slechts kan worden afgehandeld wanneer een archeologisch bodemrapport wordt beoordeeld bedraagt: het bedrag van de voorafgaand aan het uitvoere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zoek hogere grens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handeling waarvoor op grond van de Wet geluidhinder het verlenen van een ontheffing hogere grenswaarden nodig is, bedraagt het tarief:</text:p>
                </table:table-cell>
                <table:table-cell table:style-name="entry" table:number-rows-spanned="1" table:number-columns-spanned="1">
                  <text:p text:style-name="table_al">
                    <text:span text:style-name="nadrukvet">€ 1.044,45</text:span>
                  </text:p>
                </table:table-cell>
                <table:table-cell table:style-name="entry" table:number-rows-spanned="1" table:number-columns-spanned="1">
                  <text:p text:style-name="table_al">€ 1.0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voor het opstellen van een geluidsonderzoek ingevolge de Wet geluidhinder bedraagt: het bedrag van de voorafgaand aan het uitvoeren van het geluidsonderzoek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b. is uitgebracht, wordt het onderzoek aangevang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verminderd het bepaalde in de voorgaande onderdelen van dit hoofdstuk bedraagt het tarief, indien een omgevingsvergunning slechts kan worden verleend indien de motivering van het besluit een goede ruimtelijke onderbouwing bevat: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a. en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emeenteraad een verklaring van geen bedenkingen moet afgeven:</text:p>
                </table:table-cell>
                <table:table-cell table:style-name="entry" table:number-rows-spanned="1" table:number-columns-spanned="1">
                  <text:p text:style-name="table_al">
                    <text:span text:style-name="nadrukvet">€ </text:span>
                    <text:span text:style-name="nadrukvet">750</text:span>
                    <text:span text:style-name="nadrukvet">,</text:span>
                    <text:span text:style-name="nadrukvet">0</text:span>
                    <text:span text:style-name="nadrukvet">0</text:span>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ander bestuursorgaan een verklaring van geen bedenkingen moet afgeven:</text:p>
                </table:table-cell>
                <table:table-cell table:style-name="entry" table:number-rows-spanned="1" table:number-columns-spanned="1">
                  <text:p text:style-name="table_al">
                    <text:span text:style-name="nadrukvet">€ </text:span>
                    <text:span text:style-name="nadrukvet">1.500,00</text:span>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ander bestuursorgaan, in het kader van de Wet natuurbescherming, een verklaring van geen bedenkingen moet afgeven:</text:p>
                </table:table-cell>
                <table:table-cell table:style-name="entry" table:number-rows-spanned="1" table:number-columns-spanned="1">
                  <text:p text:style-name="table_al">
                    <text:span text:style-name="nadrukvet">€ 1.870,80</text:span>
                  </text:p>
                </table:table-cell>
                <table:table-cell table:style-name="entry" table:number-rows-spanned="1" table:number-columns-spanned="1">
                  <text:p text:style-name="table_al">€ 1.870,8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Zonnepanelen in beschermd stad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en 2.3.1. tot en met 2.3.24 bedraagt het tarief voor het in behandeling nemen en beoordelen van een aanvraag omgevingsvergunning voor slechts zonnepanelen op een dak dat is gelegen in het beschermd stadsgezicht Vesting:</text:p>
                </table:table-cell>
                <table:table-cell table:style-name="entry" table:number-rows-spanned="1" table:number-columns-spanned="1">
                  <text:p text:style-name="table_al">
                    <text:span text:style-name="nadrukvet">€ 51,95</text:span>
                  </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het bevoegd gezag, bestaat aanspraak op gedeeltelijke of gehele teruggaaf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wordt in getrokken binnen een termijn van 4 weken na het in behandeling nemen ervan 9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wordt in getrokken na 4 weken na het in behandeling nemen ervan, maar voor dat het besluit op de vergunning is verzonden 5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teruggaaf van leges in gevallen als bedoeld in 2.4.1a en 2.4.1b wordt geen leges teruggaaf gegeven voor de voor de onderdelen 2.3.9c, 2.3.10, 2.3.21, 2.3.22 en 2.3.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afwijking van het bepaalde in 2.4.1a,2.4.1b en 2.4.1c, indien de aanvraag op schriftelijk verzoek van het bevoegd gezag wordt ingetrokken 100 % van de voor di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blijkt een aanvraag omgevingsvergunning niet vergunningplicht is, dan worden geen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gunninghouder zijn omgevingsvergunning voor een project intrekt terwijl deze reeds verleend is door de gemeente, bestaat aanspraak op teruggaaf van een deel van de leges van het tarief als bedoeld in de onderdelen 2.3.1 of 2.3.4.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de gemeente een omgevingsvergunning voor een project weigert, bestaat aanspraak op teruggaaf van een deel van de leges van het tarief als bedoeld in de onderdelen 2.3.1 of 2.3.4. De teruggaaf bedraagt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der een weigering bedoeld in onderdeel 2.4.3.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eruggaaf als gevolg van het niet in behandeling nemen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esluit een aanvraag voor een omgevingsvergunning niet verder te behandelen, als bedoeld in artikel 4:5 van de Algemene wet bestuursrecht bestaat aanspraak op teruggaaf van een deel van de leges als bedoeld in de onderdelen 2.3.1 of 2.3.4. De teruggaaf bedraagt 50% 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Financiële compensatie bij nalatigheid of onjuiste wijze van handelen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wordt geweigerd of buiten behandeling wordt gesteld vanwege nalatigheid of door onjuiste wijze van handelen van de gemeente, dient aan de aanvrager de mogelijkheid te worden geboden om de aanvraag opnieuw in te dienen waarbij de leges van de oorspronkelijke aanvraag komen te vervallen. De leges van de nieuwe aanvraag word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 In afwijking van het bepaalde in 2.3.1 bedraagt het tarief voor het in behandeling nemen van een verzoek tot wijziging van een omgevingsvergunning voor een activiteit, als bedoeld in artikelen 2.1 lid 1 en 2.2 lid 1 Wabo, als gevolg van een, naar omstandigheden beoordeeld, geringe wijziging in het project:</text:p>
                </table:table-cell>
                <table:table-cell table:style-name="entry" table:number-rows-spanned="1" table:number-columns-spanned="1">
                  <text:p text:style-name="table_al">
                    <text:span text:style-name="nadrukvet">€ 306,75</text:span>
                  </text:p>
                </table:table-cell>
                <table:table-cell table:style-name="entry" table:number-rows-spanned="1" table:number-columns-spanned="1">
                  <text:p text:style-name="table_al">€ 30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ten gevolge van de wijziging meer bedragen dan de oorspronkelijk vastgestelde bouwkosten, dan wordt het tarief als bedoeld onder a verhoogd met het tarief als bedoeld in 2.3.1, onder b en c, dat is berekend over de meerder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overschrijven van een omgevingsvergunning</text:p>
                </table:table-cell>
                <table:table-cell table:style-name="entry" table:number-rows-spanned="1" table:number-columns-spanned="1">
                  <text:p text:style-name="table_al">
                    <text:span text:style-name="nadrukvet">€ 40,85</text:span>
                  </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 Het tarief voor het in behandeling nemen van een aanvraag tot het vaststellen van een bestemmingsplan als bedoeld in artikel 3.1, eerste lid, van de Wet ruimtelijke ordening het vaststellen van een bestemmingsplan als bedoeld in artikel 3.1, eerste lid, van de Wet ruimtelijke ordening bedraagt: het bedrag van de voorafgaand aan het in behandeling nemen van een aanvraag tot het vaststellen van een bestemmingsplan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5.000,00</text:span>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2.500</text:span>
                    <text:span text:style-name="nadrukvet">,</text:span>
                    <text:span text:style-name="nadrukvet">00</text:span>
                  </text:p>
                </table:table-cell>
                <table:table-cell table:style-name="entry" table:number-rows-spanned="1" table:number-columns-spanned="1">
                  <text:p text:style-name="table_al">€ 3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sten publicatie in Briels Nieuwsland of ander lokaal nieuwsblad</text:p>
                </table:table-cell>
                <table:table-cell table:style-name="entry" table:number-rows-spanned="1" table:number-columns-spanned="1">
                  <text:p text:style-name="table_al">
                    <text:span text:style-name="nadrukvet">€ 119,90</text:span>
                  </text:p>
                </table:table-cell>
                <table:table-cell table:style-name="entry" table:number-rows-spanned="1" table:number-columns-spanned="1">
                  <text:p text:style-name="table_al">€ 1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18,35</text:span>
                  </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Het verlenen van een vergunning ingevolge de "Verlofverordening 1981”</text:p>
                </table:table-cell>
                <table:table-cell table:style-name="entry" table:number-rows-spanned="1" table:number-columns-spanned="1">
                  <text:p text:style-name="table_al">
                    <text:span text:style-name="nadrukvet">€ 25,65</text:span>
                  </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en van een ontheffing ingevolge de "Verordening beperking drankverstrekking 2000":</text:p>
                </table:table-cell>
                <table:table-cell table:style-name="entry" table:number-rows-spanned="1" table:number-columns-spanned="1">
                  <text:p text:style-name="table_al">
                    <text:span text:style-name="nadrukvet">€ 2</text:span>
                    <text:span text:style-name="nadrukvet">5</text:span>
                    <text:span text:style-name="nadrukvet">,</text:span>
                    <text:span text:style-name="nadrukvet">00</text:span>
                  </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 behandeling nemen van een aanvraag tot het verkrijgen van een vergunning ingevolge artikel 3, eerste lid, van de Drank- en Horecawet</text:p>
                </table:table-cell>
                <table:table-cell table:style-name="entry" table:number-rows-spanned="1" table:number-columns-spanned="1">
                  <text:p text:style-name="table_al">
                    <text:span text:style-name="nadrukvet">€ </text:span>
                    <text:span text:style-name="nadrukvet">350</text:span>
                    <text:span text:style-name="nadrukvet">,</text:span>
                    <text:span text:style-name="nadrukvet">00</text:span>
                  </text:p>
                </table:table-cell>
                <table:table-cell table:style-name="entry" table:number-rows-spanned="1" table:number-columns-spanned="1">
                  <text:p text:style-name="table_al">€ 1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in behandeling nemen van een aanvraag tot het verkrijgen van een ontheffing als bedoeld in artikel 35 van de Drank- en Horecawet:</text:p>
                </table:table-cell>
                <table:table-cell table:style-name="entry" table:number-rows-spanned="1" table:number-columns-spanned="1">
                  <text:p text:style-name="table_al">
                    <text:span text:style-name="nadrukvet">€ </text:span>
                    <text:span text:style-name="nadrukvet">45,00</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Wijziging in het personeelsbestand en lokaliteit(en) in een bestaande vergunning bedraagt als bedoeld onder 3.1.a en 3.1.c.:</text:p>
                </table:table-cell>
                <table:table-cell table:style-name="entry" table:number-rows-spanned="1" table:number-columns-spanned="1">
                  <text:p text:style-name="table_al">
                    <text:span text:style-name="nadrukvet">€ </text:span>
                    <text:span text:style-name="nadrukvet">30</text:span>
                    <text:span text:style-name="nadrukvet">,</text:span>
                    <text:span text:style-name="nadrukvet">0</text:span>
                    <text:span text:style-name="nadrukvet">0</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298,30</text:span>
                  </text:p>
                </table:table-cell>
                <table:table-cell table:style-name="entry" table:number-rows-spanned="1" table:number-columns-spanned="1">
                  <text:p text:style-name="table_al">€ 29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verlengen c.q. reviser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114,70</text:span>
                  </text:p>
                </table:table-cell>
                <table:table-cell table:style-name="entry" table:number-rows-spanned="1" table:number-columns-spanned="1">
                  <text:p text:style-name="table_al">€ 1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228,90</text:span>
                  </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erlengen c.q. reviser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114,25</text:span>
                  </text:p>
                </table:table-cell>
                <table:table-cell table:style-name="entry" table:number-rows-spanned="1" table:number-columns-spanned="1">
                  <text:p text:style-name="table_al">€ 1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r zake van een wijziging in het personeelsbestand in een bestaande vergunning bedraagt het tarief 50% van het tarief als bedoeld onder 3.2.a en 3.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Exploitatie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 Het in behandeling nemen van een aanvraag tot het verkrijg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text:span>
                    <text:span text:style-name="nadrukvet">300</text:span>
                    <text:span text:style-name="nadrukvet">,</text:span>
                    <text:span text:style-name="nadrukvet">0</text:span>
                    <text:span text:style-name="nadrukvet">0</text:span>
                  </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c.q. reviser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11</text:span>
                    <text:span text:style-name="nadrukvet">5</text:span>
                    <text:span text:style-name="nadrukvet">,</text:span>
                    <text:span text:style-name="nadrukvet">00</text:span>
                  </text:p>
                </table:table-cell>
                <table:table-cell table:style-name="entry" table:number-rows-spanned="1" table:number-columns-spanned="1">
                  <text:p text:style-name="table_al">€ 1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r zake van een wijziging in het personeelsbestand en lokaliteit(en) in een bestaande vergunning bedraagt het tarief 25% van het tarief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zake van het in behandeling nemen van een aanvraag tot het verkrijgen van een splitsingsvergunning als bedoeld in artikel 33 van de Huisvestingswet:</text:p>
                </table:table-cell>
                <table:table-cell table:style-name="entry" table:number-rows-spanned="1" table:number-columns-spanned="1">
                  <text:p text:style-name="table_al">
                    <text:span text:style-name="nadrukvet">€ 57,20</text:span>
                  </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gunningen voor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 Het tarief bedraagt ter zake van het in behandeling nemen van een aanvraag tot het verkrijgen van een vergunning voor een wijk- of buurtevenement</text:p>
                </table:table-cell>
                <table:table-cell table:style-name="entry" table:number-rows-spanned="1" table:number-columns-spanned="1">
                  <text:p text:style-name="table_al">
                    <text:span text:style-name="nadrukvet">€ 15</text:span>
                    <text:span text:style-name="nadrukvet">,</text:span>
                    <text:span text:style-name="nadrukvet">00</text:span>
                  </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in behandeling nemen van een aanvraag tot het verkrijgen van een vergunning voor een lokaal evenement</text:p>
                </table:table-cell>
                <table:table-cell table:style-name="entry" table:number-rows-spanned="1" table:number-columns-spanned="1">
                  <text:p text:style-name="table_al">
                    <text:span text:style-name="nadrukvet">€ 2</text:span>
                    <text:span text:style-name="nadrukvet">50</text:span>
                    <text:span text:style-name="nadrukvet">,</text:span>
                    <text:span text:style-name="nadrukvet">00</text:span>
                  </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bedraagt ter zake van het in behandeling nemen van een aanvraag tot het verkrijgen van een vergunning voor een boven lokaal/regionaal evenement</text:p>
                </table:table-cell>
                <table:table-cell table:style-name="entry" table:number-rows-spanned="1" table:number-columns-spanned="1">
                  <text:p text:style-name="table_al">
                    <text:span text:style-name="nadrukvet">€ </text:span>
                    <text:span text:style-name="nadrukvet">250</text:span>
                    <text:span text:style-name="nadrukvet">,</text:span>
                    <text:span text:style-name="nadrukvet">0</text:span>
                    <text:span text:style-name="nadrukvet">0</text:span>
                  </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gunningen voor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krijgen van een vergunning om een standplaats in te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één dag (tijdelijke standplaats)</text:p>
                </table:table-cell>
                <table:table-cell table:style-name="entry" table:number-rows-spanned="1" table:number-columns-spanned="1">
                  <text:p text:style-name="table_al">
                    <text:span text:style-name="nadrukvet">€ </text:span>
                    <text:span text:style-name="nadrukvet">50</text:span>
                    <text:span text:style-name="nadrukvet">,</text:span>
                    <text:span text:style-name="nadrukvet">00</text:span>
                  </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3 maanden (seizoensgebonden standplaats)</text:p>
                </table:table-cell>
                <table:table-cell table:style-name="entry" table:number-rows-spanned="1" table:number-columns-spanned="1">
                  <text:p text:style-name="table_al">
                    <text:span text:style-name="nadrukvet">€ 1</text:span>
                    <text:span text:style-name="nadrukvet">00</text:span>
                    <text:span text:style-name="nadrukvet">,</text:span>
                    <text:span text:style-name="nadrukvet">00</text:span>
                  </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ldig voor een jaar (jaarstandplaats)</text:p>
                </table:table-cell>
                <table:table-cell table:style-name="entry" table:number-rows-spanned="1" table:number-columns-spanned="1">
                  <text:p text:style-name="table_al">
                    <text:span text:style-name="nadrukvet">€ </text:span>
                    <text:span text:style-name="nadrukvet">200,00</text:span>
                  </text:p>
                </table:table-cell>
                <table:table-cell table:style-name="entry" table:number-rows-spanned="1" table:number-columns-spanned="1">
                  <text:p text:style-name="table_al">€ 77,15</text:p>
                </table:table-cell>
              </table:table-row>
            </table:table>
            <text:p text:style-name="table_bottom"/>
          </text:section>
          <text:p text:style-name="al"/>
          <text:p text:style-name="al"/>
          <text:p text:style-name="al"/>
          <text:p text:style-name="al">Behorende bij raadsbesluit van 28 mei 2019.</text:p>
          <text:p text:style-name="al">De griffier van Brielle,</text:p>
          <text:p text:style-name="al">L.C.M. van Ste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572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2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rie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stafafdeling bzm</meta:user-defined>
    <meta:user-defined meta:name="DCTERMS.alternative">Legesverordening 2019a</meta:user-defined>
    <dc:language>nl</dc:language>
    <meta:user-defined meta:name="OVERHEID.Gemeente/DC.spatial">Brielle</meta:user-defined>
    <meta:user-defined meta:name="OVERHEID.Provincie/DC.spatial">Zuid-Holland</meta:user-defined>
    <meta:user-defined meta:name="DC.title">Verordening op de heffing en invordering van leges 2019a.</meta:user-defined>
    <meta:user-defined meta:name="DCTERMS.W3CDTF/DCTERMS.available">2019-06-04</meta:user-defined>
    <meta:user-defined meta:name="DCTERMS.W3CDTF/OVERHEIDop.jaargang">2019</meta:user-defined>
    <meta:user-defined meta:name="OVERHEIDop.publicationIssue">135723</meta:user-defined>
    <meta:user-defined meta:name="OVERHEIDop.betreftRegeling">CVDR624663_1</meta:user-defined>
    <meta:user-defined meta:name="xs:date/OVERHEIDop.startdatum">2019-06-01</meta:user-defined>
    <meta:user-defined meta:name="OVERHEIDop.GmbID/DC.identifier">gmb-2019-135723</meta:user-defined>
    <meta:user-defined meta:name="OVERHEIDop.versieInformatie"/>
  </office:meta>
</office:document-meta>
</file>