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6 mei 2019, <text:span text:style-name="nadrukvet">Grote Rietplas</text:span>, Hello Festival op 8 en 9 juni 2019 (10413-2019)</text:p>
            <text:p text:style-name="common-al">22 mei 2019, <text:span text:style-name="nadrukvet">Parkstraat 1</text:span>, SVBO Voetbalfeest op 28 tot en met 30 juni 2019 (57819-2019)</text:p>
            <text:p text:style-name="common-al">24 mei 2019, <text:span text:style-name="nadrukvet">Rensenpark (oude dierentuin)</text:span>, Fable and Fantasy op 22 en 23 juni 2019 (7742-2019)</text:p>
            <text:p text:style-name="common-al">20 mei 2019, <text:span text:style-name="nadrukvet">Sluisvierweg 33 op het parkeerterrein</text:span>, Feestweekend WKE’16 op 27 tot en met 30 juni 2019 (81891-2019)</text:p>
            <text:p text:style-name="common-al">
            <text:span text:style-name="nadrukvet">EMMER-COMPASCUUM </text:span>
          </text:p>
            <text:p text:style-name="common-al">16 mei 2019, <text:span text:style-name="nadrukvet">gebied rondom de Foxel en de Runde</text:span>, Bootcamp Drenthe Run op 2 juni 2019 (28334-2019)</text:p>
            <text:p text:style-name="common-al">16 mei 2019, <text:span text:style-name="nadrukvet">Spoel 151 (plein voor MFC de Deele)</text:span>, Streetparade Taptoe Emmer-Compascuum op 7 september 2019 (109997-2019)</text:p>
            <text:p text:style-name="common-al">
            <text:span text:style-name="nadrukvet">NIEUW-DORDRECHT</text:span>
          </text:p>
            <text:p text:style-name="common-al">22 mei 2019, <text:span text:style-name="nadrukvet">Veldweg 150</text:span>, 60 jarig jubileum vv DVC’59 op 15 en 16 juni 2019 (62095-2019)</text:p>
            <text:p text:style-name="common-al">
            <text:span text:style-name="nadrukvet">SCHOONEBEEK </text:span>
          </text:p>
            <text:p text:style-name="common-al">22 mei 2019, <text:span text:style-name="nadrukvet">Kerkeind 1 (achter MFC)</text:span>, Country Games Schoonebeek op 15 juni 2019 (54368-2019)</text:p>
            <text:p text:style-name="common-al">22 mei 2019, <text:span text:style-name="nadrukvet">Valendisweg</text:span>, Trekkerslep op 10 juni 2019 (1380-2019)</text:p>
            <text:p text:style-name="common-al">
            <text:span text:style-name="nadrukvet">ZWARTEMEER</text:span>
          </text:p>
            <text:p text:style-name="common-al">21 mei 2019, <text:span text:style-name="nadrukvet">Hogeweg 6</text:span>, Bike en Trike treffen op 14 tot en met 16 juni 2019 (6043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7937 529069</meta:user-defined>
    <meta:user-defined meta:name="OVERHEID.EPSG28992/DC.spatial">260933 532971</meta:user-defined>
    <meta:user-defined meta:name="OVERHEID.EPSG28992/DC.spatial">256759 534113</meta:user-defined>
    <meta:user-defined meta:name="OVERHEID.EPSG28992/DC.spatial">255697 535795</meta:user-defined>
    <meta:user-defined meta:name="OVERHEID.EPSG28992/DC.spatial">265366 535503</meta:user-defined>
    <meta:user-defined meta:name="OVERHEID.EPSG28992/DC.spatial">266893 537539</meta:user-defined>
    <meta:user-defined meta:name="OVERHEID.EPSG28992/DC.spatial">261781 530765</meta:user-defined>
    <meta:user-defined meta:name="OVERHEID.EPSG28992/DC.spatial">256294 520539</meta:user-defined>
    <meta:user-defined meta:name="OVERHEID.EPSG28992/DC.spatial">257944 520937</meta:user-defined>
    <meta:user-defined meta:name="OVERHEID.EPSG28992/DC.spatial">266942 525337</meta:user-defined>
    <meta:user-defined meta:name="DC.title">Evenementenvergunningen</meta:user-defined>
    <meta:user-defined meta:name="OVERHEID.PostcodeHuisnummer/OVERHEIDop.postcodeHuisnummer">7828</meta:user-defined>
    <meta:user-defined meta:name="OVERHEID.PostcodeHuisnummer/OVERHEIDop.postcodeHuisnummer">7826EA 1a</meta:user-defined>
    <meta:user-defined meta:name="OVERHEID.PostcodeHuisnummer/OVERHEIDop.postcodeHuisnummer">7811EP 18</meta:user-defined>
    <meta:user-defined meta:name="OVERHEID.PostcodeHuisnummer/OVERHEIDop.postcodeHuisnummer">7814XC 33</meta:user-defined>
    <meta:user-defined meta:name="OVERHEID.PostcodeHuisnummer/OVERHEIDop.postcodeHuisnummer">7881PL 81</meta:user-defined>
    <meta:user-defined meta:name="OVERHEID.PostcodeHuisnummer/OVERHEIDop.postcodeHuisnummer">7881BN 151d</meta:user-defined>
    <meta:user-defined meta:name="OVERHEID.PostcodeHuisnummer/OVERHEIDop.postcodeHuisnummer">7885AW 150</meta:user-defined>
    <meta:user-defined meta:name="OVERHEID.PostcodeHuisnummer/OVERHEIDop.postcodeHuisnummer">7761CL 1</meta:user-defined>
    <meta:user-defined meta:name="OVERHEID.PostcodeHuisnummer/OVERHEIDop.postcodeHuisnummer">7761</meta:user-defined>
    <meta:user-defined meta:name="OVERHEID.PostcodeHuisnummer/OVERHEIDop.postcodeHuisnummer">7894</meta:user-defined>
    <meta:user-defined meta:name="OVERHEIDop.straatnaam">Grote Rietplas</meta:user-defined>
    <meta:user-defined meta:name="OVERHEIDop.straatnaam">Parkstraat</meta:user-defined>
    <meta:user-defined meta:name="OVERHEIDop.straatnaam">Hoofdstraat</meta:user-defined>
    <meta:user-defined meta:name="OVERHEIDop.straatnaam">Sluisvierweg</meta:user-defined>
    <meta:user-defined meta:name="OVERHEIDop.straatnaam">Foxel</meta:user-defined>
    <meta:user-defined meta:name="OVERHEIDop.straatnaam">Spoel</meta:user-defined>
    <meta:user-defined meta:name="OVERHEIDop.straatnaam">Veldweg</meta:user-defined>
    <meta:user-defined meta:name="OVERHEIDop.straatnaam">Kerkeind</meta:user-defined>
    <meta:user-defined meta:name="OVERHEIDop.straatnaam">Valendisweg</meta:user-defined>
    <meta:user-defined meta:name="OVERHEIDop.straatnaam">Hoge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Nieuw-Dordrecht</meta:user-defined>
    <meta:user-defined meta:name="OVERHEIDop.woonplaats">Schoonebeek</meta:user-defined>
    <meta:user-defined meta:name="OVERHEIDop.woonplaats">Schoonebeek</meta:user-defined>
    <meta:user-defined meta:name="OVERHEIDop.woonplaats">Zwarte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712</meta:user-defined>
    <meta:user-defined meta:name="OVERHEIDop.GmbID/DC.identifier">gmb-2019-135712</meta:user-defined>
    <meta:user-defined meta:name="OVERHEIDop.versieInformatie"/>
  </office:meta>
</office:document-meta>
</file>