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512 Rommelmarkt Loenen, d.d. 30 juni, 28 juli, 25 augustus en 29 september 2019, Hameinde 13a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Rommelmarkt    </text:p>
            <text:p text:style-name="tussenkopcur">Datum vergunning:  29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71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1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1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392 458360</meta:user-defined>
    <meta:user-defined meta:name="DC.title">Verleende evenementenvergunning:  19/62512 Rommelmarkt Loenen, d.d. 30 juni, 28 juli, 25 augustus en 29 september 2019, Hameinde 13a in Loenen</meta:user-defined>
    <meta:user-defined meta:name="OVERHEID.PostcodeHuisnummer/OVERHEIDop.postcodeHuisnummer">7371CS 13a</meta:user-defined>
    <meta:user-defined meta:name="OVERHEIDop.straatnaam">Hameinde</meta:user-defined>
    <meta:user-defined meta:name="OVERHEIDop.woonplaats">Loen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711</meta:user-defined>
    <meta:user-defined meta:name="OVERHEIDop.GmbID/DC.identifier">gmb-2019-135711</meta:user-defined>
    <meta:user-defined meta:name="OVERHEIDop.versieInformatie"/>
  </office:meta>
</office:document-meta>
</file>