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istorisch Festival op 17 en 18-8-2019 bij de Kleizuwe in Vreeland</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het evenement Historisch Festival op 17 en 18-8-2019 bij de Kleizuwe in Vreeland</text:p>
            <text:p text:style-name="common-al">Zaaknummer:Z/19/154813</text:p>
            <text:p text:style-name="common-al">Verzenddatum:15-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570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0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0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590 471673</meta:user-defined>
    <meta:user-defined meta:name="DC.title">Evenement Historisch Festival op 17 en 18-8-2019 bij de Kleizuwe in Vreeland</meta:user-defined>
    <meta:user-defined meta:name="OVERHEID.PostcodeHuisnummer/OVERHEIDop.postcodeHuisnummer">3633AG 123</meta:user-defined>
    <meta:user-defined meta:name="OVERHEIDop.straatnaam">Kleizuwe</meta:user-defined>
    <meta:user-defined meta:name="OVERHEIDop.woonplaats">Vreeland</meta:user-defined>
    <meta:user-defined meta:name="DCTERMS.W3CDTF/DCTERMS.available">2019-06-03</meta:user-defined>
    <meta:user-defined meta:name="DCTERMS.W3CDTF/OVERHEIDop.jaargang">2019</meta:user-defined>
    <meta:user-defined meta:name="OVERHEIDop.publicationIssue">135702</meta:user-defined>
    <meta:user-defined meta:name="OVERHEIDop.GmbID/DC.identifier">gmb-2019-135702</meta:user-defined>
    <meta:user-defined meta:name="OVERHEIDop.versieInformatie"/>
  </office:meta>
</office:document-meta>
</file>