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19/62092 Halloween Julianatoren, Doolhof van 4 oktober tot en met 3 november 2019, Spookhuis van 11 oktober tot en met 27 oktober 2019, parkeerplaats Julianatoren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</text:p>
            <text:p text:style-name="tussenkopcur">Omschrijving:  Doolhof en spookhuis   </text:p>
            <text:p text:style-name="tussenkopcur">Datum vergunning:  29 mei 2019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35700</text:span><text:line-break/><text:date style:data-style-name="dag" text:fixed="true" text:date-value="2019-06-03"/><text:line-break/><text:date style:data-style-name="jaar" text:fixed="true" text:date-value="2019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700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700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1174 471217</meta:user-defined>
    <meta:user-defined meta:name="DC.title">Verleende evenementenvergunning:  19/62092 Halloween Julianatoren, Doolhof van 4 oktober tot en met 3 november 2019, Spookhuis van 11 oktober tot en met 27 oktober 2019, parkeerplaats Julianatoren in Apeldoorn</meta:user-defined>
    <meta:user-defined meta:name="OVERHEID.PostcodeHuisnummer/OVERHEIDop.postcodeHuisnummer">7313AC 35</meta:user-defined>
    <meta:user-defined meta:name="OVERHEIDop.straatnaam">Amersfoortseweg</meta:user-defined>
    <meta:user-defined meta:name="OVERHEIDop.woonplaats">Apeldoorn</meta:user-defined>
    <meta:user-defined meta:name="DCTERMS.W3CDTF/DCTERMS.available">2019-06-03</meta:user-defined>
    <meta:user-defined meta:name="DCTERMS.W3CDTF/OVERHEIDop.jaargang">2019</meta:user-defined>
    <meta:user-defined meta:name="OVERHEIDop.publicationIssue">135700</meta:user-defined>
    <meta:user-defined meta:name="OVERHEIDop.GmbID/DC.identifier">gmb-2019-135700</meta:user-defined>
    <meta:user-defined meta:name="OVERHEIDop.versieInformatie"/>
  </office:meta>
</office:document-meta>
</file>