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Marskramerstraat 1 (zaaknummer 22417-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arskramerstraat 1</text:span> – voor het uitbreiden van de woning door middel van een aanbouw aan de zijkant op de begane grond, verzonden op 29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69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9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166 505113</meta:user-defined>
    <meta:user-defined meta:name="DC.title">Verleende omgevingsvergunning, uitbreiden woning, Marskramerstraat 1 (zaaknummer 22417-2019)</meta:user-defined>
    <meta:user-defined meta:name="OVERHEID.PostcodeHuisnummer/OVERHEIDop.postcodeHuisnummer">8043CA 1</meta:user-defined>
    <meta:user-defined meta:name="OVERHEIDop.straatnaam">Marskramerstraat</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5695</meta:user-defined>
    <meta:user-defined meta:name="OVERHEIDop.GmbID/DC.identifier">gmb-2019-135695</meta:user-defined>
    <meta:user-defined meta:name="OVERHEIDop.versieInformatie"/>
  </office:meta>
</office:document-meta>
</file>