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08 Hoenderpop, d.d. 5 juli 2019, op het terrein bij de muziektent aan de Delerweg 8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ve muziek voor dorpsbewoners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21 458945</meta:user-defined>
    <meta:user-defined meta:name="DC.title">Verleende evenementenvergunning:  19/62508 Hoenderpop, d.d. 5 juli 2019, op het terrein bij de muziektent aan de Delerweg 8 in Hoenderloo</meta:user-defined>
    <meta:user-defined meta:name="OVERHEID.PostcodeHuisnummer/OVERHEIDop.postcodeHuisnummer">7351BB 8</meta:user-defined>
    <meta:user-defined meta:name="OVERHEIDop.straatnaam">Delerweg</meta:user-defined>
    <meta:user-defined meta:name="OVERHEIDop.woonplaats">Hoenderloo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94</meta:user-defined>
    <meta:user-defined meta:name="OVERHEIDop.GmbID/DC.identifier">gmb-2019-135694</meta:user-defined>
    <meta:user-defined meta:name="OVERHEIDop.versieInformatie"/>
  </office:meta>
</office:document-meta>
</file>