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zaterdag 29 juni tot en met donderdag 4 juli 2019 –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terdag 29 juni tot en met donderdag 4 juli 2019 – Kermis</text:p>
            <text:p text:style-name="common-al">Vanaf maandag 24 juni (opbouw kermis- alleen Plein 1945) en vanaf woensdag 26 juni (opbouw hele kermisterrein) tot en met vrijdag 5 juli 2019 (afbouw kermis) is het gehele gebied, zijnde Zevenend tussen Jordaan/Zevenenderdrift en Sint Janstraat tussen Zevenend en de Eemnesserweg afgesloten voor verkeer.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69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9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9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13 474089</meta:user-defined>
    <meta:user-defined meta:name="DC.title">Verkeersmaatregelen zaterdag 29 juni tot en met donderdag 4 juli 2019 – Kermis</meta:user-defined>
    <meta:user-defined meta:name="OVERHEID.PostcodeHuisnummer/OVERHEIDop.postcodeHuisnummer">1251MA 1</meta:user-defined>
    <meta:user-defined meta:name="OVERHEIDop.straatnaam">Plein 1945</meta:user-defined>
    <meta:user-defined meta:name="OVERHEIDop.woonplaats">Lar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93</meta:user-defined>
    <meta:user-defined meta:name="OVERHEIDop.GmbID/DC.identifier">gmb-2019-135693</meta:user-defined>
    <meta:user-defined meta:name="OVERHEIDop.versieInformatie"/>
  </office:meta>
</office:document-meta>
</file>