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ance Festival Ultrasonic op het terrein van recreatiecentrum de Maarsseveense Plassen op 13-7-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het evenement Dance Festival Ultrasonic op het terrein van recreatiecentrum de Maarsseveense Plassen op 13-7-2019</text:p>
            <text:p text:style-name="common-al">Zaaknummer:Z/19/152847</text:p>
            <text:p text:style-name="common-al">Verzenddatum:15-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68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8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8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3371 461637</meta:user-defined>
    <meta:user-defined meta:name="DC.title">Evenement Dance Festival Ultrasonic op het terrein van recreatiecentrum de Maarsseveense Plassen op 13-7-2019</meta:user-defined>
    <meta:user-defined meta:name="OVERHEID.PostcodeHuisnummer/OVERHEIDop.postcodeHuisnummer">3602AN 35a</meta:user-defined>
    <meta:user-defined meta:name="OVERHEIDop.straatnaam">Herenweg</meta:user-defined>
    <meta:user-defined meta:name="OVERHEIDop.woonplaats">Maarssen</meta:user-defined>
    <meta:user-defined meta:name="DCTERMS.W3CDTF/DCTERMS.available">2019-06-03</meta:user-defined>
    <meta:user-defined meta:name="DCTERMS.W3CDTF/OVERHEIDop.jaargang">2019</meta:user-defined>
    <meta:user-defined meta:name="OVERHEIDop.publicationIssue">135689</meta:user-defined>
    <meta:user-defined meta:name="OVERHEIDop.GmbID/DC.identifier">gmb-2019-135689</meta:user-defined>
    <meta:user-defined meta:name="OVERHEIDop.versieInformatie"/>
  </office:meta>
</office:document-meta>
</file>