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27, 2019-00297, plaatsen zonnepanelen, 12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27, 2019-00297, plaatsen zonnepanelen, 1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568</meta:user-defined>
    <meta:user-defined meta:name="OVERHEIDop.GmbID/DC.identifier">gmb-2019-13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27</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6 489734</meta:user-defined>
    <meta:user-defined meta:name="OVERHEIDop.versieInformatie"/>
  </office:meta>
</office:document-meta>
</file>