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Pieter de Hooghplein in Maarssen van 28 mei 2019 tot 28 mei 2022 op dinsdag en vrijdag</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op het Pieter de Hooghplein in Maarssen van 28 mei 2019 tot 28 mei 2022 op dinsdag en vrijdag</text:p>
            <text:p text:style-name="common-al">Zaaknummer:Z/19/157331</text:p>
            <text:p text:style-name="common-al">Verzenddatum:10-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67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7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7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300 461710</meta:user-defined>
    <meta:user-defined meta:name="DC.title">Standplaatsvergunning op het Pieter de Hooghplein in Maarssen van 28 mei 2019 tot 28 mei 2022 op dinsdag en vrijdag</meta:user-defined>
    <meta:user-defined meta:name="OVERHEID.PostcodeHuisnummer/OVERHEIDop.postcodeHuisnummer">3601</meta:user-defined>
    <meta:user-defined meta:name="OVERHEIDop.straatnaam">Pieter de Hooghplein</meta:user-defined>
    <meta:user-defined meta:name="OVERHEIDop.woonplaats">Maarssen</meta:user-defined>
    <meta:user-defined meta:name="DCTERMS.W3CDTF/DCTERMS.available">2019-06-03</meta:user-defined>
    <meta:user-defined meta:name="DCTERMS.W3CDTF/OVERHEIDop.jaargang">2019</meta:user-defined>
    <meta:user-defined meta:name="OVERHEIDop.publicationIssue">135678</meta:user-defined>
    <meta:user-defined meta:name="OVERHEIDop.GmbID/DC.identifier">gmb-2019-135678</meta:user-defined>
    <meta:user-defined meta:name="OVERHEIDop.versieInformatie"/>
  </office:meta>
</office:document-meta>
</file>