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2 kamers tot 2 woningen: Grot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rotestraat 1, 7031 AE</text:p>
            <text:p text:style-name="common-al">Omschrijving:  verbouwen van 2 kamers tot 2 woningen</text:p>
            <text:p text:style-name="common-al">Dossiernummer:  20190209</text:p>
            <text:p text:style-name="common-al">Datum verzending: 16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554 441854</meta:user-defined>
    <meta:user-defined meta:name="DC.title">Verlenging beslistermijn aanvraag omgevingsvergunning voor het verbouwen van 2 kamers tot 2 woningen: Grotestraat 1 in Wehl</meta:user-defined>
    <meta:user-defined meta:name="OVERHEID.PostcodeHuisnummer/OVERHEIDop.postcodeHuisnummer">7031AE 1</meta:user-defined>
    <meta:user-defined meta:name="OVERHEIDop.straatnaam">Grotestraat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7</meta:user-defined>
    <meta:user-defined meta:name="OVERHEIDop.GmbID/DC.identifier">gmb-2019-135677</meta:user-defined>
    <meta:user-defined meta:name="OVERHEIDop.versieInformatie"/>
  </office:meta>
</office:document-meta>
</file>