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p de Hazeslinger in Breukelen van 30-5-2019 tot 30-5-2020 op donderdag en op woensdag en zaterdag op de Markt in Breukelen van 29-5-2019 tot 29-5-2022</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5:18 van de APV voor het innemen van een standplaats op de Hazeslinger in Breukelen van 30-5-2019 tot 30-5-2020 op donderdag en op woensdag en zaterdag op de Markt in Breukelen van 29-5-2019 tot 29-5-2022</text:p>
            <text:p text:style-name="common-al">Zaaknummer:Z/19/157423</text:p>
            <text:p text:style-name="common-al">Verzenddatum:10-5-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5669</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69</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69</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dc:language>nl</dc:language>
    <meta:user-defined meta:name="OVERHEID.EPSG28992/DC.spatial">128771 464817</meta:user-defined>
    <meta:user-defined meta:name="DC.title">Standplaatsvergunning op de Hazeslinger in Breukelen van 30-5-2019 tot 30-5-2020 op donderdag en op woensdag en zaterdag op de Markt in Breukelen van 29-5-2019 tot 29-5-2022</meta:user-defined>
    <meta:user-defined meta:name="OVERHEID.PostcodeHuisnummer/OVERHEIDop.postcodeHuisnummer">3621AB</meta:user-defined>
    <meta:user-defined meta:name="OVERHEIDop.straatnaam">Markt</meta:user-defined>
    <meta:user-defined meta:name="OVERHEIDop.woonplaats">Breukelen</meta:user-defined>
    <meta:user-defined meta:name="DCTERMS.W3CDTF/DCTERMS.available">2019-06-03</meta:user-defined>
    <meta:user-defined meta:name="DCTERMS.W3CDTF/OVERHEIDop.jaargang">2019</meta:user-defined>
    <meta:user-defined meta:name="OVERHEIDop.publicationIssue">135669</meta:user-defined>
    <meta:user-defined meta:name="OVERHEIDop.GmbID/DC.identifier">gmb-2019-135669</meta:user-defined>
    <meta:user-defined meta:name="OVERHEIDop.versieInformatie"/>
  </office:meta>
</office:document-meta>
</file>