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reclameobject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Koningsweg 5, 7031 GS</text:p>
            <text:p text:style-name="common-al">Omschrijving:  plaatsen van een reclameobject</text:p>
            <text:p text:style-name="common-al">Dossiernummer:  20190280</text:p>
            <text:p text:style-name="common-al">Datum verzending: 23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73 439771</meta:user-defined>
    <meta:user-defined meta:name="DC.title">Besluit buiten behandeling aanvraag omgevingsvergunning voor het plaatsen van een reclameobject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66</meta:user-defined>
    <meta:user-defined meta:name="OVERHEIDop.GmbID/DC.identifier">gmb-2019-135666</meta:user-defined>
    <meta:user-defined meta:name="OVERHEIDop.versieInformatie"/>
  </office:meta>
</office:document-meta>
</file>