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verleende toestemming voor het houden van een incidentele festiviteit op grond van de 12 dagenregeling horeca, week 23, 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A.M.J. Gaemers-Kamp, voor het houden van een incidentele festiviteit in Stationskoffiehuis – Perron 3 aan de Spoorlaan 24 in Krabbendijke, op 8 juni 2019 van 21.00 uur tot 02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5 jun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6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619 383463</meta:user-defined>
    <meta:user-defined meta:name="DC.title">Bekendmaking verleende toestemming voor het houden van een incidentele festiviteit op grond van de 12 dagenregeling horeca, week 23, 5 juni 2019</meta:user-defined>
    <meta:user-defined meta:name="OVERHEID.PostcodeHuisnummer/OVERHEIDop.postcodeHuisnummer">4413AT 24</meta:user-defined>
    <meta:user-defined meta:name="OVERHEIDop.straatnaam">Spoorlaan</meta:user-defined>
    <meta:user-defined meta:name="OVERHEIDop.woonplaats">Krabbendij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663</meta:user-defined>
    <meta:user-defined meta:name="OVERHEIDop.GmbID/DC.identifier">gmb-2019-135663</meta:user-defined>
    <meta:user-defined meta:name="OVERHEIDop.versieInformatie"/>
  </office:meta>
</office:document-meta>
</file>