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creëren van een real life game in het bijgebouw van het pand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Klootsemastraat 1, 7009 CE</text:p>
            <text:p text:style-name="common-al">Omschrijving:  creëren van een real life game in het bijgebouw van het pand</text:p>
            <text:p text:style-name="common-al">Dossiernummer:  20190256</text:p>
            <text:p text:style-name="common-al">Datum verzending: 20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6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2 444374</meta:user-defined>
    <meta:user-defined meta:name="DC.title">Besluit buiten behandeling aanvraag omgevingsvergunning voor het creëren van een real life game in het bijgebouw van het pand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61</meta:user-defined>
    <meta:user-defined meta:name="OVERHEIDop.GmbID/DC.identifier">gmb-2019-135661</meta:user-defined>
    <meta:user-defined meta:name="OVERHEIDop.versieInformatie"/>
  </office:meta>
</office:document-meta>
</file>