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legaliseren van de woning: Koningin Wilhelminaplein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Koningin Wilhelminaplein 2, 7031 BH</text:p>
            <text:p text:style-name="common-al">Omschrijving:  legaliseren van de woning</text:p>
            <text:p text:style-name="common-al">Dossiernummer:  20190061</text:p>
            <text:p text:style-name="common-al">Datum verzending: 20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5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655 441691</meta:user-defined>
    <meta:user-defined meta:name="DC.title">Geweigerde omgevingsvergunning voor het legaliseren van de woning: Koningin Wilhelminaplein 2 in Wehl</meta:user-defined>
    <meta:user-defined meta:name="OVERHEID.PostcodeHuisnummer/OVERHEIDop.postcodeHuisnummer">7031BH 2</meta:user-defined>
    <meta:user-defined meta:name="OVERHEIDop.straatnaam">Koningin Wilhelminaplein</meta:user-defined>
    <meta:user-defined meta:name="OVERHEIDop.woonplaats">Weh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53</meta:user-defined>
    <meta:user-defined meta:name="OVERHEIDop.GmbID/DC.identifier">gmb-2019-135653</meta:user-defined>
    <meta:user-defined meta:name="OVERHEIDop.versieInformatie"/>
  </office:meta>
</office:document-meta>
</file>