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besluit mobiel breke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en op grond van het Besluit mobiel breken bouw- en sloopafval zijn ontvan­gen (de datum van ontvangst is eerst genoemd):</text:p>
            <text:p text:style-name="common-al">
            <text:span text:style-name="nadrukvet">EMMEN</text:span>
          </text:p>
            <text:p text:style-name="common-al">4 april 2019, <text:span text:style-name="nadrukvet">Schansstraat</text:span>, het inzetten van een mobiele puinbreekinstallatie (79008-2019)</text:p>
            <text:p text:style-name="common-al">U kunt geen bezwaar maken tegen dez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35651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651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651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60492 534441</meta:user-defined>
    <meta:user-defined meta:name="DC.title">Meldingen besluit mobiel breken bouw- en sloopafval</meta:user-defined>
    <meta:user-defined meta:name="OVERHEID.PostcodeHuisnummer/OVERHEIDop.postcodeHuisnummer">7825TB 149</meta:user-defined>
    <meta:user-defined meta:name="OVERHEIDop.straatnaam">Schansstraat</meta:user-defined>
    <meta:user-defined meta:name="OVERHEIDop.woonplaats">Emmen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5651</meta:user-defined>
    <meta:user-defined meta:name="OVERHEIDop.GmbID/DC.identifier">gmb-2019-135651</meta:user-defined>
    <meta:user-defined meta:name="OVERHEIDop.versieInformatie"/>
  </office:meta>
</office:document-meta>
</file>