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26 te Lent: plaatsen van een overkapping over het bestaande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plaatsen van een overkapping over het bestaande terras (Barbarastraat 26 te Lent)</text:p>
            <text:p text:style-name="common-al">
            <text:span text:style-name="nadrukvet">Activiteiten: </text:span>Bouwen; Afwijken Bestemmingsplan; </text:p>
            <text:p text:style-name="common-al">
            <text:span text:style-name="nadrukvet">Zaaknummer: </text:span>W.Z19.100078.01</text:p>
            <text:p text:style-name="common-al">
            <text:span text:style-name="nadrukvet">Product: </text:span>omgevingsvergunning</text:p>
            <text:p text:style-name="common-al">
            <text:span text:style-name="nadrukvet">Ontvangst: </text:span>06-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9C2ED5-38E6-4756-9461-B89C417E3892" xlink:type="simple">http://www.nijmegen.nl/vergunningpagina/?guid=909C2ED5-38E6-4756-9461-B89C417E38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26 te Lent: plaatsen van een overkapping over het bestaande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65</meta:user-defined>
    <meta:user-defined meta:name="OVERHEIDop.GmbID/DC.identifier">gmb-2019-1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9.86 431586.23</meta:user-defined>
    <meta:user-defined meta:name="OVERHEIDop.versieInformatie"/>
  </office:meta>
</office:document-meta>
</file>