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raaf Engelbrechtstraat 44 te Kruisland</text:p>
      <text:section text:name="zakelijke-mededeling_id1-3-2" text:style-name="zakelijke-mededeling">
        <text:section text:name="zakelijke-mededeling-tekst_id1-3-2-1" text:style-name="zakelijke-mededeling-tekst">
          <text:section text:name="tekst_id1-3-2-1-1" text:style-name="tekst">
            <text:p text:style-name="common-al">Op 24 mei 2019 hebben wij een omgevingsvergunning activiteit bouwen verleend voor het vergroten van de woning aan de Graaf Engelbrechtstraat 44, 4756 AR te Kruisland. De omgevingsvergunning is geregistreerd onder nummer ZK19000690.</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mei 2019 </text:p>
            <text:p text:style-name="common-al">Einde bezwaartermijn 5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564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4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64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19000690</meta:user-defined>
    <dc:language>nl</dc:language>
    <meta:user-defined meta:name="OVERHEID.EPSG28992/DC.spatial">86995 398611</meta:user-defined>
    <meta:user-defined meta:name="DC.title">Omgevingsvergunning Graaf Engelbrechtstraat 44 te Kruisland</meta:user-defined>
    <meta:user-defined meta:name="OVERHEID.PostcodeHuisnummer/OVERHEIDop.postcodeHuisnummer">4756AR 44</meta:user-defined>
    <meta:user-defined meta:name="OVERHEIDop.straatnaam">Graaf Engelbrechtstraat</meta:user-defined>
    <meta:user-defined meta:name="OVERHEIDop.woonplaats">Kruisland</meta:user-defined>
    <meta:user-defined meta:name="DCTERMS.W3CDTF/DCTERMS.available">2019-06-03</meta:user-defined>
    <meta:user-defined meta:name="DCTERMS.W3CDTF/OVERHEIDop.jaargang">2019</meta:user-defined>
    <meta:user-defined meta:name="OVERHEIDop.publicationIssue">135649</meta:user-defined>
    <meta:user-defined meta:name="OVERHEIDop.GmbID/DC.identifier">gmb-2019-135649</meta:user-defined>
    <meta:user-defined meta:name="OVERHEIDop.versieInformatie"/>
  </office:meta>
</office:document-meta>
</file>