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esdoorns: ter hoogte van de Wijnbergseweg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er hoogte van de Wijnbergseweg 150</text:p>
            <text:p text:style-name="common-al">Omschrijving:  kappen van 6 esdoorns</text:p>
            <text:p text:style-name="common-al">Dossiernummer:  20190364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4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4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79 441207</meta:user-defined>
    <meta:user-defined meta:name="DC.title">Verleende omgevingsvergunning voor het kappen van 6 esdoorns: ter hoogte van de Wijnbergseweg 150 in Doetinchem</meta:user-defined>
    <meta:user-defined meta:name="OVERHEID.PostcodeHuisnummer/OVERHEIDop.postcodeHuisnummer">7007AD 150</meta:user-defined>
    <meta:user-defined meta:name="OVERHEIDop.straatnaam">Wijnbergseweg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44</meta:user-defined>
    <meta:user-defined meta:name="OVERHEIDop.GmbID/DC.identifier">gmb-2019-135644</meta:user-defined>
    <meta:user-defined meta:name="OVERHEIDop.versieInformatie"/>
  </office:meta>
</office:document-meta>
</file>