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Lange Campen 112 en 116 Pijnacker,bouwen aantal vergunningsplichtige opties project Landrijk 9 ,OLO-nummer                   423230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aantal vergunningsplichtige opties project Landrijk 9 </text:p>
            <text:p text:style-name="common-al">OLO-nummer                   4232303</text:p>
            <text:p text:style-name="common-al">Dossiernummer               O19-0183 </text:p>
            <text:p text:style-name="common-al">Locatie                                 Ringmuslande 14,9,8, 6, 5, 4 en 3 Pijnacker</text:p>
            <text:p text:style-name="common-al">Brinkrijk 160 en 166 Pijnacker </text:p>
            <text:p text:style-name="common-al">Lange Campen 112 en 116 Pijnacker</text:p>
            <text:p text:style-name="common-al">Postcode                            2642ED, 2641EK, 2641KN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6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55 448731</meta:user-defined>
    <meta:user-defined meta:name="DC.title">Verleende omgevingsvergunningen (Wabo),Lange Campen 112 en 116 Pijnacker,bouwen aantal vergunningsplichtige opties project Landrijk 9 ,OLO-nummer                   4232303</meta:user-defined>
    <meta:user-defined meta:name="OVERHEID.PostcodeHuisnummer/OVERHEIDop.postcodeHuisnummer">2641</meta:user-defined>
    <meta:user-defined meta:name="OVERHEIDop.straatnaam">Lange Campen</meta:user-defined>
    <meta:user-defined meta:name="OVERHEIDop.woonplaats">Pijnack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43</meta:user-defined>
    <meta:user-defined meta:name="OVERHEIDop.GmbID/DC.identifier">gmb-2019-135643</meta:user-defined>
    <meta:user-defined meta:name="OVERHEIDop.versieInformatie"/>
  </office:meta>
</office:document-meta>
</file>