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Markt in Breukelen op donderdag van 30 mei 2019 tot 30 mei 2022</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 op de Markt in Breukelen op donderdag van 30 mei 2019 tot 30 mei 2022</text:p>
            <text:p text:style-name="common-al">Zaaknummer:Z/19/157332</text:p>
            <text:p text:style-name="common-al">Verzenddatum:10-5-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564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4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4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8771 464817</meta:user-defined>
    <meta:user-defined meta:name="DC.title">Standplaatsvergunning op de Markt in Breukelen op donderdag van 30 mei 2019 tot 30 mei 2022</meta:user-defined>
    <meta:user-defined meta:name="OVERHEID.PostcodeHuisnummer/OVERHEIDop.postcodeHuisnummer">3621AB</meta:user-defined>
    <meta:user-defined meta:name="OVERHEIDop.straatnaam">Markt</meta:user-defined>
    <meta:user-defined meta:name="OVERHEIDop.woonplaats">Breukelen</meta:user-defined>
    <meta:user-defined meta:name="DCTERMS.W3CDTF/DCTERMS.available">2019-06-03</meta:user-defined>
    <meta:user-defined meta:name="DCTERMS.W3CDTF/OVERHEIDop.jaargang">2019</meta:user-defined>
    <meta:user-defined meta:name="OVERHEIDop.publicationIssue">135642</meta:user-defined>
    <meta:user-defined meta:name="OVERHEIDop.GmbID/DC.identifier">gmb-2019-135642</meta:user-defined>
    <meta:user-defined meta:name="OVERHEIDop.versieInformatie"/>
  </office:meta>
</office:document-meta>
</file>