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Oude Doetinchemseweg (Kavel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uitenplaats Wijnbergen, Oude Doetinchemseweg (Kavel 22)</text:p>
            <text:p text:style-name="common-al">Omschrijving:  bouwen van een woning</text:p>
            <text:p text:style-name="common-al">Dossiernummer:  20190287</text:p>
            <text:p text:style-name="common-al">Datum verzending: 2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3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Verleende omgevingsvergunning voor het bouwen van een woning: Buitenplaats Wijnbergen, Oude Doetinchemseweg (Kavel 22)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31</meta:user-defined>
    <meta:user-defined meta:name="OVERHEIDop.GmbID/DC.identifier">gmb-2019-135631</meta:user-defined>
    <meta:user-defined meta:name="OVERHEIDop.versieInformatie"/>
  </office:meta>
</office:document-meta>
</file>