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50, 2019-03151, realiseren derde bouwlaag, verzonden 2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2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4 488012</meta:user-defined>
    <meta:user-defined meta:name="DC.title">Haarlem, verleende omgevingsvergunning Fabriciusstraat 50, 2019-03151, realiseren derde bouwlaag, verzonden 27 mei 2019  Het college van B en W heeft de bovenstaande omgevingsvergunning op grond van de Wabo verleend.</meta:user-defined>
    <meta:user-defined meta:name="OVERHEID.PostcodeHuisnummer/OVERHEIDop.postcodeHuisnummer">2032SK 50</meta:user-defined>
    <meta:user-defined meta:name="OVERHEIDop.straatnaam">Fabricius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628</meta:user-defined>
    <meta:user-defined meta:name="OVERHEIDop.GmbID/DC.identifier">gmb-2019-135628</meta:user-defined>
    <meta:user-defined meta:name="OVERHEIDop.versieInformatie"/>
  </office:meta>
</office:document-meta>
</file>