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Havezatheweg 2 (zaaknummer 1144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vezatheweg 2</text:span> – voor het afwijken van het bestemmingsplan door eenzijdig overschrijden bouwvlak en het uitbreiden werktuigberging en ruwvoeropslag, verzonden op 29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62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73 507535</meta:user-defined>
    <meta:user-defined meta:name="DC.title">Verleende omgevingsvergunning, afwijken bestemmingsplan, Havezatheweg 2 (zaaknummer 11442-2019)</meta:user-defined>
    <meta:user-defined meta:name="OVERHEID.PostcodeHuisnummer/OVERHEIDop.postcodeHuisnummer">8035PG 2</meta:user-defined>
    <meta:user-defined meta:name="OVERHEIDop.straatnaam">Havezatheweg</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5625</meta:user-defined>
    <meta:user-defined meta:name="OVERHEIDop.GmbID/DC.identifier">gmb-2019-135625</meta:user-defined>
    <meta:user-defined meta:name="OVERHEIDop.versieInformatie"/>
  </office:meta>
</office:document-meta>
</file>