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verleende omgevingsvergunning, Burgemeester van Campenhoutstraat, Made (W-2019-0178)</text:p>
      <text:section text:name="zakelijke-mededeling_id1-3-2" text:style-name="zakelijke-mededeling">
        <text:section text:name="zakelijke-mededeling-tekst_id1-3-2-1" text:style-name="zakelijke-mededeling-tekst">
          <text:section text:name="tekst_id1-3-2-1-1" text:style-name="tekst">
            <text:p text:style-name="common-al">Het kappen van 41 bomen MET HERPLANTPLICHT. Dit is noodzakelijk voor de rioleringsreconstructie. HERPLANTPLICHT bestaat uit 40 bomen in de Burgemeester van Campenhoutstraat en de Boerenhoekstraat. Voor verbetering van de biodiversiteit worden er verschillende soorten bomen herplant en wordt een groot gedeelte van de bestrating vervangen door plantvakk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61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21 410486</meta:user-defined>
    <meta:user-defined meta:name="DC.title">Week 22 - 2019: verleende omgevingsvergunning, Burgemeester van Campenhoutstraat, Made (W-2019-0178)</meta:user-defined>
    <meta:user-defined meta:name="OVERHEID.PostcodeHuisnummer/OVERHEIDop.postcodeHuisnummer">4921KS 40</meta:user-defined>
    <meta:user-defined meta:name="OVERHEIDop.straatnaam">Burgemeester van Campenhoutstraat</meta:user-defined>
    <meta:user-defined meta:name="OVERHEIDop.woonplaats">Made</meta:user-defined>
    <meta:user-defined meta:name="DCTERMS.W3CDTF/DCTERMS.available">2019-06-03</meta:user-defined>
    <meta:user-defined meta:name="DCTERMS.W3CDTF/OVERHEIDop.jaargang">2019</meta:user-defined>
    <meta:user-defined meta:name="OVERHEIDop.publicationIssue">135613</meta:user-defined>
    <meta:user-defined meta:name="OVERHEIDop.GmbID/DC.identifier">gmb-2019-135613</meta:user-defined>
    <meta:user-defined meta:name="OVERHEIDop.versieInformatie"/>
  </office:meta>
</office:document-meta>
</file>