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atua 6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405</text:p>
            <text:p text:style-name="common-al">OLO-nummer: 4142967</text:p>
            <text:p text:style-name="common-al">Datum indiening: 14 januari 2019</text:p>
            <text:p text:style-name="common-al">Omschrijving: aanbouw aan zijgevel op begane grond</text:p>
            <text:p text:style-name="common-al">Adres: Batua 63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5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Batua 63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61</meta:user-defined>
    <meta:user-defined meta:name="OVERHEIDop.GmbID/DC.identifier">gmb-2019-1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G 63</meta:user-defined>
    <meta:user-defined meta:name="OVERHEIDop.woonplaats">Huissen</meta:user-defined>
    <meta:user-defined meta:name="OVERHEIDop.straatnaam">Batu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33 439329</meta:user-defined>
    <meta:user-defined meta:name="OVERHEIDop.versieInformatie"/>
  </office:meta>
</office:document-meta>
</file>