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verlenen van een evenementenvergunning voor een Haringparty aan de Naarderstraat 1 (1251 AW) op 16 juni 2019 van 15.00 uur tot 21.00 uu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
                <text:span text:style-name="nadrukvet">het verlenen van een      evenementenvergunning voor een Haringparty aan de Naarderstraat 1 (1251      AW) op 16 juni 2019 van 15.00 uur tot 21.00 uur, verzonden 22 mei 2019</text:span>.</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56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50 474337</meta:user-defined>
    <meta:user-defined meta:name="DC.title">Verleende APV vergunning het verlenen van een evenementenvergunning voor een Haringparty aan de Naarderstraat 1 (1251 AW) op 16 juni 2019 van 15.00 uur tot 21.00 uur</meta:user-defined>
    <meta:user-defined meta:name="OVERHEID.PostcodeHuisnummer/OVERHEIDop.postcodeHuisnummer">1251AW 1</meta:user-defined>
    <meta:user-defined meta:name="OVERHEIDop.straatnaam">Naarderstraat</meta:user-defined>
    <meta:user-defined meta:name="OVERHEIDop.woonplaats">Laren</meta:user-defined>
    <meta:user-defined meta:name="DCTERMS.W3CDTF/DCTERMS.available">2019-06-03</meta:user-defined>
    <meta:user-defined meta:name="DCTERMS.W3CDTF/OVERHEIDop.jaargang">2019</meta:user-defined>
    <meta:user-defined meta:name="OVERHEIDop.publicationIssue">135609</meta:user-defined>
    <meta:user-defined meta:name="OVERHEIDop.GmbID/DC.identifier">gmb-2019-135609</meta:user-defined>
    <meta:user-defined meta:name="OVERHEIDop.versieInformatie"/>
  </office:meta>
</office:document-meta>
</file>