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Ir. Rocourstraat 15 - 15 A, 6245 AC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verbouwen en vergroten van 2 woningen op het perceel <text:span text:style-name="nadrukvet">Ir. Rocourstraat 15 - 15 A, 6245 AC te Eijsden</text:span>. De reden voor verlenging is dat er een herbeoordeling van het bouwbesluit 2012 dient plaats te vinden. De nieuwe uiterste beslisdatum is <text:span text:style-name="nadrukvet">14 juli </text:span><text:span text:style-name="nadrukvet">2019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03 jun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5604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60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60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0522</meta:user-defined>
    <meta:user-defined meta:name="DCTERMS.abstract">het verbouwen en vergroten van 2 woningen</meta:user-defined>
    <dc:language>nl</dc:language>
    <meta:user-defined meta:name="OVERHEID.EPSG28992/DC.spatial">178169 309021</meta:user-defined>
    <meta:user-defined meta:name="DC.title">Kennisgeving verlenging beslistermijn aanvraag omgevingsvergunning Ir. Rocourstraat 15 - 15 A, 6245 AC te Eijsden</meta:user-defined>
    <meta:user-defined meta:name="OVERHEID.PostcodeHuisnummer/OVERHEIDop.postcodeHuisnummer">6245AC 15</meta:user-defined>
    <meta:user-defined meta:name="OVERHEIDop.straatnaam">Ir. Rocourstraat</meta:user-defined>
    <meta:user-defined meta:name="OVERHEIDop.woonplaats">Eijsde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604</meta:user-defined>
    <meta:user-defined meta:name="OVERHEIDop.GmbID/DC.identifier">gmb-2019-135604</meta:user-defined>
    <meta:user-defined meta:name="OVERHEIDop.versieInformatie"/>
  </office:meta>
</office:document-meta>
</file>