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te Velserbroek, afwijken bestemmingsplan voor evenement 100% Nieuwjaarsborrel op 5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 Westlaan 41, afwijken bestemmingsplan voor evenement 100% Nieuwjaarsborrel op 5 januari 2019 (18/12/2018) 1732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laan 41 te Velserbroek, afwijken bestemmingsplan voor evenement 100% Nieuwjaarsborrel op 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56</meta:user-defined>
    <meta:user-defined meta:name="OVERHEIDop.GmbID/DC.identifier">gmb-2019-1356</meta:user-defined>
    <meta:user-defined meta:name="OVERHEID.TaxonomieBeleidsagenda/OVERHEID.category">Cultuur en recreatie | Organisatie en beleid</meta:user-defined>
    <meta:user-defined meta:name="OVERHEIDop.referentienummer">173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