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1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111, Enkhuizen</text:p>
            <text:p text:style-name="common-al">Voor: het melden van brandveilig gebruik</text:p>
            <text:p text:style-name="common-al">Datum verzonden: 28 me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559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9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9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86 524010</meta:user-defined>
    <meta:user-defined meta:name="DC.title">Verleende omgevingsvergunning Westerstraat 111, Enkhuizen</meta:user-defined>
    <meta:user-defined meta:name="OVERHEID.PostcodeHuisnummer/OVERHEIDop.postcodeHuisnummer">1601AD 111</meta:user-defined>
    <meta:user-defined meta:name="OVERHEIDop.straatnaam">Westerstraat</meta:user-defined>
    <meta:user-defined meta:name="OVERHEIDop.woonplaats">Enkhuiz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595</meta:user-defined>
    <meta:user-defined meta:name="OVERHEIDop.GmbID/DC.identifier">gmb-2019-135595</meta:user-defined>
    <meta:user-defined meta:name="OVERHEIDop.versieInformatie"/>
  </office:meta>
</office:document-meta>
</file>