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m de Lande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m de Lande 10, Enkhuizen</text:p>
            <text:p text:style-name="common-al">Voor: het realiseren van een vlonder</text:p>
            <text:p text:style-name="common-al">Datum verzonden: 22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58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8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8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71 525584</meta:user-defined>
    <meta:user-defined meta:name="DC.title">Verleende omgevingsvergunning Om de Lande 10, Enkhuizen</meta:user-defined>
    <meta:user-defined meta:name="OVERHEID.PostcodeHuisnummer/OVERHEIDop.postcodeHuisnummer">1602BG 12</meta:user-defined>
    <meta:user-defined meta:name="OVERHEIDop.straatnaam">Om de Lande</meta:user-defined>
    <meta:user-defined meta:name="OVERHEIDop.woonplaats">Enkhui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586</meta:user-defined>
    <meta:user-defined meta:name="OVERHEIDop.GmbID/DC.identifier">gmb-2019-135586</meta:user-defined>
    <meta:user-defined meta:name="OVERHEIDop.versieInformatie"/>
  </office:meta>
</office:document-meta>
</file>