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nnewal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nnewal 2, Enkhuizen</text:p>
            <text:p text:style-name="common-al">Voor: het plaatsen van een kozijn</text:p>
            <text:p text:style-name="common-al">Datum verzonden: 22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2 525373</meta:user-defined>
    <meta:user-defined meta:name="DC.title">Verleende omgevingsvergunning Pannewal 2, Enkhuizen</meta:user-defined>
    <meta:user-defined meta:name="OVERHEID.PostcodeHuisnummer/OVERHEIDop.postcodeHuisnummer">1602KS 2</meta:user-defined>
    <meta:user-defined meta:name="OVERHEIDop.straatnaam">Pannewal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85</meta:user-defined>
    <meta:user-defined meta:name="OVERHEIDop.GmbID/DC.identifier">gmb-2019-135585</meta:user-defined>
    <meta:user-defined meta:name="OVERHEIDop.versieInformatie"/>
  </office:meta>
</office:document-meta>
</file>