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Staaleversgracht 1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Staaleversgracht 13, Enkhuizen </text:p>
            <text:p text:style-name="common-al">Voor: het plaaten van zonnepanelen</text:p>
            <text:p text:style-name="common-al">Datum ontvangst aanvraag: 3 me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558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8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8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60 524205</meta:user-defined>
    <meta:user-defined meta:name="DC.title">Ingetrokken aanvraag omgevingsvergunning Staaleversgracht 13 Enkhuizen</meta:user-defined>
    <meta:user-defined meta:name="OVERHEID.PostcodeHuisnummer/OVERHEIDop.postcodeHuisnummer">1601NM 13</meta:user-defined>
    <meta:user-defined meta:name="OVERHEIDop.straatnaam">Staaleversgracht</meta:user-defined>
    <meta:user-defined meta:name="OVERHEIDop.woonplaats">Enkhuiz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582</meta:user-defined>
    <meta:user-defined meta:name="OVERHEIDop.GmbID/DC.identifier">gmb-2019-135582</meta:user-defined>
    <meta:user-defined meta:name="OVERHEIDop.versieInformatie"/>
  </office:meta>
</office:document-meta>
</file>