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Grebbelinie wandeltocht, 6 juli 2019, 8.00 tot 18.00 uur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is voornemens de volgende evenementenvergunning te verlen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de Grebbelinie wandeltocht op zaterdag 6 juli 2019 van 8.00 tot 18.00 uur door Recreatie Veluwe Vallei.</text:p>
                <text:p text:style-name="al"/>
              </text:list-item>
            </text:list>
            <text:p text:style-name="common-al">Adviezen van de VGGM (Veiligheidsregio Gelderland Midden) worden meegenomen in de vergunningsvoorwaarden.</text:p>
            <text:p text:style-name="common-al"/>
            <text:p text:style-name="common-al">De stukken liggen vanaf 7 juni 2019 twee weken ter inzage bij de afdeling Gemeentewinkel, Stationsweg 389a. Gedurende deze termijn kan iedere belanghebbende bedenkingen indienen bij de Burgemeester van Scherpenzeel.</text:p>
            <text:p text:style-name="common-al"/>
            <text:p text:style-name="common-al">Nadere informatie kunt u krijgen bij: A.J. van Lambalgen, afdeling Bedrijfsvoering via (033) 277 23 24 of a.lambalgen@scherpenzeel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5581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81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81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Cultuur en recreatie | Organisatie en beleid</meta:user-defined>
    <meta:user-defined meta:name="DC.source">Onbekend</meta:user-defined>
    <dc:language>nl</dc:language>
    <meta:user-defined meta:name="OVERHEID.Gemeente/DC.spatial">Scherpenzeel</meta:user-defined>
    <meta:user-defined meta:name="DC.title">Verleende evenementenvergunning, Grebbelinie wandeltocht, 6 juli 2019, 8.00 tot 18.00 uur, Scherpenzeel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581</meta:user-defined>
    <meta:user-defined meta:name="OVERHEIDop.GmbID/DC.identifier">gmb-2019-135581</meta:user-defined>
    <meta:user-defined meta:name="OVERHEIDop.versieInformatie"/>
  </office:meta>
</office:document-meta>
</file>