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16: verleende omgevingsvergunning, plaats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Wezellaan 16, 6705 DG plaatsen dakkapel, 2018W3069, verzonden 14-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58</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8</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8</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llaan 16: verleende omgevingsvergunning, plaatsen dakkapel,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558</meta:user-defined>
    <meta:user-defined meta:name="OVERHEIDop.GmbID/DC.identifier">gmb-2019-13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G 16</meta:user-defined>
    <meta:user-defined meta:name="OVERHEIDop.woonplaats">Wageningen</meta:user-defined>
    <meta:user-defined meta:name="OVERHEIDop.straatnaam">Wezel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998 444474</meta:user-defined>
    <meta:user-defined meta:name="OVERHEIDop.versieInformatie"/>
  </office:meta>
</office:document-meta>
</file>