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30 en 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30 en 32, Enkhuizen</text:p>
            <text:p text:style-name="common-al">Voor: het realiseren van een dakopbouw tussen twee daken</text:p>
            <text:p text:style-name="common-al">Datum ontvangst: 23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7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5 524492</meta:user-defined>
    <meta:user-defined meta:name="DC.title">Aanvraag omgevingsvergunning Noordergracht 30 en 32, Enkhuizen</meta:user-defined>
    <meta:user-defined meta:name="OVERHEID.PostcodeHuisnummer/OVERHEIDop.postcodeHuisnummer">1601PG 30</meta:user-defined>
    <meta:user-defined meta:name="OVERHEIDop.straatnaam">Noordergracht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79</meta:user-defined>
    <meta:user-defined meta:name="OVERHEIDop.GmbID/DC.identifier">gmb-2019-135579</meta:user-defined>
    <meta:user-defined meta:name="OVERHEIDop.versieInformatie"/>
  </office:meta>
</office:document-meta>
</file>