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adelaan 230, 7331 AL, Apeldoorn, het vervangen van een garagedeur naar een kozij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05-2019 </text:p>
            <text:p text:style-name="common-al">Wabonummer: D19/02046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5577</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577</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577</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0469</meta:user-defined>
    <dc:language>nl</dc:language>
    <meta:user-defined meta:name="OVERHEID.EPSG28992/DC.spatial">194203 469069</meta:user-defined>
    <meta:user-defined meta:name="DC.title">Verleende omgevingsvergunning Spadelaan 230, 7331 AL, Apeldoorn, het vervangen van een garagedeur naar een kozijn</meta:user-defined>
    <meta:user-defined meta:name="OVERHEID.PostcodeHuisnummer/OVERHEIDop.postcodeHuisnummer">7331AL 230</meta:user-defined>
    <meta:user-defined meta:name="OVERHEIDop.straatnaam">Spadelaan</meta:user-defined>
    <meta:user-defined meta:name="OVERHEIDop.woonplaats">Apeldoorn</meta:user-defined>
    <meta:user-defined meta:name="DCTERMS.W3CDTF/DCTERMS.available">2019-06-03</meta:user-defined>
    <meta:user-defined meta:name="DCTERMS.W3CDTF/OVERHEIDop.jaargang">2019</meta:user-defined>
    <meta:user-defined meta:name="OVERHEIDop.publicationIssue">135577</meta:user-defined>
    <meta:user-defined meta:name="OVERHEIDop.GmbID/DC.identifier">gmb-2019-135577</meta:user-defined>
    <meta:user-defined meta:name="OVERHEIDop.versieInformatie"/>
  </office:meta>
</office:document-meta>
</file>