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office:automatic-styles>
  <office:body>
    <office:text>
      <text:p text:style-name="new_page_staatscourant"/>
      <text:p text:style-name="single-kop-titel">Beleid ontheffingen parkeerschijfzone voor woningen Haarstraat 83-93 in Rijssen</text:p>
      <text:section text:name="regeling_id1-3-2" text:style-name="regeling">
        <text:section text:name="aanhef_id1-3-2-1" text:style-name="aanhef">
          <text:section text:name="preambule_id1-3-2-1-1" text:style-name="preambule">
            <text:p text:style-name="al">Het college van burgemeester en wethouders besluit:</text:p>
            <text:p text:style-name="al">Bijgaande beleidsregel vast te stellen voor het verlenen van ontheff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Bij besluit van burgemeester en wethouders van 18 april 2019 is een parkeerschijfzone voor de zuidzijde van de zuidelijke parallelweg Haarstraat ingesteld tussen inrit Westerkerk en parkeerplaats Haarstraat (voor de woningen Haarstraat 83 tot en met 93) Op grond van artikel 25 van het Reglement Verkeersregels en Verkeerstekens 1990 is parkeren binnen een parkeerschijfzone alleen toegestaan op plaatsen die zijn voorzien van een blauwe streep (lid 1). Binnen een parkeerschijfzone is het parkeren van een motorvoertuig op meer dan 2 wielen alleen toegestaan, indien het motorvoertuig is voorzien van een parkeerschijf, waarop het tijdstip staat aangegeven waarop met parkeren is begonnen en de toegestane parkeerduur niet is verstreken (lid 2). Dit ontheffingenbeleid voorziet alleen in het verlenen van ontheffing van het lid 2 (gebruik parkeerschijf). </text:p>
            <text:p text:style-name="al">De parkeerschijfzone voor de woningen Haarstraat 83-93 geldt van maandag tot en met zaterdag van 08.00 tot 18.00 uur en op donderdag tot 21.00 uur. De maximale parkeerduur is gesteld op 1,5 uur.</text:p>
          </text:section>
          <text:section text:name="artikel_id1-3-2-2-2" text:style-name="artikel">
            <text:p text:style-name="artikel_kop_titel"><text:span text:style-name="artikel_kop_label">Artikel</text:span> <text:span text:style-name="artikel_kop_nr">2</text:span> Wettelijke basis</text:p>
            <text:p text:style-name="al">Op grond van artikel 149 van de Wegenverkeerswet 1994 ligt de bevoegdheid voor het verlenen van ontheffingen op wegen of weggedeelten, die niet in beheer zijn bij het Rijk, Provincie of Waterschap, bij de gemeente. Artikel 87 van het Reglement Verkeersregels en Verkeerstekens 1990 (RVV) geeft aan van welke artikelen het bevoegde gezag ontheffing kan verlenen.</text:p>
            <text:p text:style-name="al">Voor de Haarstraat, waar de parkeerschijfzone geldt, is de gemeente het bevoegde gezag. In artikel 87 van het RVV is bepaald dat van artikel 25 ontheffing verleend kan worden.</text:p>
          </text:section>
          <text:section text:name="artikel_id1-3-2-2-3" text:style-name="artikel">
            <text:p text:style-name="artikel_kop_titel"><text:span text:style-name="artikel_kop_label">Artikel</text:span> <text:span text:style-name="artikel_kop_nr">3</text:span> Reikwijdte</text:p>
            <text:p text:style-name="al">Dit ontheffingenbeleid is van toepassing voor de parkeerschijfzone voor de woningen Haarstraat 83-85. </text:p>
            <text:p text:style-name="al">
            <text:span text:style-name="nadrukcur">bewoners</text:span>
          </text:p>
            <text:p text:style-name="al">Het ontheffingenbeleid is bestemd voor aanwonenden en beperkt zich tot de bewoners van de woningen Haarstraat 83 tot en met 93. </text:p>
            <text:p text:style-name="al">
            <text:span text:style-name="nadrukcur">bedrijven</text:span>
          </text:p>
            <text:p text:style-name="al">In het gebied waar de parkeerschijfzone van toepassing is bevinden zich geen bedrijven. Bedrijven komen niet in aanmerking voor een ontheffing.</text:p>
          </text:section>
          <text:section text:name="artikel_id1-3-2-2-4" text:style-name="artikel">
            <text:p text:style-name="artikel_kop_titel"><text:span text:style-name="artikel_kop_label">Artikel</text:span> <text:span text:style-name="artikel_kop_nr">4</text:span> Procedure</text:p>
            <text:p text:style-name="al">Op de behandeling van de aanvraag is de Algemene wet bestuursrecht (Awb) van toepassing. Een ontheffing is een besluit als bedoeld in artikel 1:3 van de Awb. De procedure is globaal als volgt:</text:p>
            <text:list text:style-name="id1-3-2-2-4-3">
              <text:list-item text:style-override="id1-3-2-2-4-3-1">
                <text:number>•</text:number>
                <text:p text:style-name="al">De aanvraag moet schriftelijk worden ingediend bij burgemeester en wethouders. </text:p>
              </text:list-item>
              <text:list-item text:style-override="id1-3-2-2-4-3-2">
                <text:number>•</text:number>
                <text:p text:style-name="al">De aanvraag wordt door de behandelend ambtenaar getoetst, die via mandaat namens het college op de aanvraag beslist.</text:p>
              </text:list-item>
              <text:list-item text:style-override="id1-3-2-2-4-3-3">
                <text:number>•</text:number>
                <text:p text:style-name="al">Bij een positief besluit ontvangt de aanvrager een ontheffing en een ontheffingsbewijs, die bij gebruik zichtbaar achter de voorruit geplaatst moet worden.</text:p>
              </text:list-item>
              <text:list-item text:style-override="id1-3-2-2-4-3-4">
                <text:number>•</text:number>
                <text:p text:style-name="al">Bij een besluit tot weigering van de ontheffing, heeft de aanvrager de mogelijkheid binnen 6 weken bezwaar in te dienen bij het college.</text:p>
              </text:list-item>
              <text:list-item text:style-override="id1-3-2-2-4-3-5">
                <text:number>•</text:number>
                <text:p text:style-name="al">De legeskosten voor het in behandeling nemen van de aanvraag (tarief zie Legesverordening) worden bij de aanvrager in rekening gebracht door een factuur.</text:p>
              </text:list-item>
            </text:list>
            <text:p text:style-name="al"/>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1">
                <text:number>•</text:number>
                <text:p text:style-name="al">Alleen de bewoners van de woningen Haarstraat 83 tot en met 93 komen voor een ontheffing in aanmerking </text:p>
              </text:list-item>
              <text:list-item text:style-override="id1-3-2-2-5-2-2">
                <text:number>•</text:number>
                <text:p text:style-name="al">Per woning wordt ten hoogste één parkeerontheffing voor één voertuig verleend aan de bewoner(s).</text:p>
              </text:list-item>
              <text:list-item text:style-override="id1-3-2-2-5-2-3">
                <text:number>•</text:number>
                <text:p text:style-name="al">Een ontheffing wordt alleen verleend, indien aanvrager aantoont dat er geen parkeergelegenheid op eigen erf of terrein beschikbaar is.</text:p>
              </text:list-item>
              <text:list-item text:style-override="id1-3-2-2-5-2-4">
                <text:number>•</text:number>
                <text:p text:style-name="al">Een ontheffing biedt de mogelijkheid om te parkeren zonder het gebruik van een parkeerschijf, langer dan de van toepassing zijnde maximale parkeerduur op de parkeervakken gelegen voor de woningen Haarstraat 83 tot en met 93. </text:p>
              </text:list-item>
              <text:list-item text:style-override="id1-3-2-2-5-2-5">
                <text:number>•</text:number>
                <text:p text:style-name="al">Parkeren met ontheffing is alleen toegestaan op plaatsen die voorzien zijn van een blauwe streep.</text:p>
              </text:list-item>
            </text:list>
          </text:section>
          <text:section text:name="artikel_id1-3-2-2-6" text:style-name="artikel">
            <text:p text:style-name="artikel_kop_titel"><text:span text:style-name="artikel_kop_label">Artikel</text:span> <text:span text:style-name="artikel_kop_nr">6</text:span> Voorschriften</text:p>
            <text:p text:style-name="al">Aan de ontheffing worden standaardvoorschriften verbonden. Aan een ontheffing kunnen specifieke voorschriften verbonden worden, indien het college dit nodig acht.</text:p>
          </text:section>
          <text:section text:name="artikel_id1-3-2-2-7" text:style-name="artikel">
            <text:p text:style-name="artikel_kop_titel"><text:span text:style-name="artikel_kop_label">Artikel</text:span> <text:span text:style-name="artikel_kop_nr">7</text:span> Kosten</text:p>
            <text:p text:style-name="al">Aan de aanvrager worden legeskosten in rekening gebracht, overeenkomstig het tarief dat vermeld staat in de Legesverordening.</text:p>
          </text:section>
          <text:section text:name="artikel_id1-3-2-2-8" text:style-name="artikel">
            <text:p text:style-name="artikel_kop_titel"><text:span text:style-name="artikel_kop_label">Artikel</text:span> <text:span text:style-name="artikel_kop_nr">8</text:span> Inwerkingtreding</text:p>
            <text:p text:style-name="al">De beleidsregels treden in werking op de dag na de dag waarop deze worden gepubliceerd.</text:p>
          </text:section>
          <text:section text:name="artikel_id1-3-2-2-9" text:style-name="artikel">
            <text:p text:style-name="artikel_kop_titel"><text:span text:style-name="artikel_kop_label">Artikel</text:span> <text:span text:style-name="artikel_kop_nr">9</text:span> Citeertitel</text:p>
            <text:p text:style-name="al">Dit beleid kan aangehaald worden als:” Beleid ontheffingen parkeerschijfzone Haarstraat 83-93 in Rijssen”.</text:p>
          </text:section>
        </text:section>
        <text:section text:name="regeling-sluiting_id1-3-2-3" text:style-name="regeling-sluiting">
          <text:section text:name="ondertekening_id1-3-2-3-1">
            <text:p><text:span text:style-name="functie">Aldus vastgesteld door burgemeester en wethouders op 18 april 2019.</text:span></text:p>
            <text:p><text:span text:style-name="functie">A.C. Hofland, A. van Eck</text:span></text:p>
            <text:p><text:span text:style-name="functie">Burgemeester, secretaris</text:span></text:p>
          </text:section>
          <text:section text:name="ondertekening_id1-3-2-3-2">
            <text:p><text:span text:style-name="functie"/></text:p>
          </text:section>
          <text:section text:name="ondertekening_id1-3-2-3-3">
            <text:p><text:span text:style-name="functie">Bijlage: situatie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56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Verkeer | Organisatie en beleid</meta:user-defined>
    <meta:user-defined meta:name="DC.source">artikel 4:81 van de Algemene wet bestuursrecht]|[1.0:c:BWBR0005537&amp;artikel=4%3A81&amp;g=2019-04-02</meta:user-defined>
    <meta:user-defined meta:name="OVERHEIDop.referentienummer">D2019037266</meta:user-defined>
    <meta:user-defined meta:name="DCTERMS.alternative">Beleid ontheffingen parkeerschijfzone Haarstraat 83-93 in Rijssen</meta:user-defined>
    <dc:language>nl</dc:language>
    <meta:user-defined meta:name="OVERHEID.Gemeente/DC.spatial">Rijssen-Holten</meta:user-defined>
    <meta:user-defined meta:name="OVERHEID.Provincie/DC.spatial">Overijssel</meta:user-defined>
    <meta:user-defined meta:name="DC.title">Beleid ontheffingen parkeerschijfzone voor woningen Haarstraat 83-93 in Rijssen</meta:user-defined>
    <meta:user-defined meta:name="DCTERMS.W3CDTF/DCTERMS.available">2019-06-03</meta:user-defined>
    <meta:user-defined meta:name="DCTERMS.W3CDTF/OVERHEIDop.jaargang">2019</meta:user-defined>
    <meta:user-defined meta:name="OVERHEIDop.externeBijlage">Situatietekening|exb-2019-26824</meta:user-defined>
    <meta:user-defined meta:name="OVERHEIDop.publicationIssue">135567</meta:user-defined>
    <meta:user-defined meta:name="OVERHEIDop.betreftRegeling">CVDR624659_1</meta:user-defined>
    <meta:user-defined meta:name="xs:date/OVERHEIDop.startdatum">2019-06-03</meta:user-defined>
    <meta:user-defined meta:name="OVERHEIDop.GmbID/DC.identifier">gmb-2019-135567</meta:user-defined>
    <meta:user-defined meta:name="OVERHEIDop.versieInformatie"/>
  </office:meta>
</office:document-meta>
</file>