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kan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6373, Zonnekant 39 te Noordwijk, het plaatsen van een dakkapel op het voordakvlak, 2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6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6373</meta:user-defined>
    <meta:user-defined meta:name="DCTERMS.abstract">Zonnekant 39 te Noordwijk, het plaatsen van een dakkapel op het voordakvlak, 24-05-2019</meta:user-defined>
    <dc:language>nl</dc:language>
    <meta:user-defined meta:name="OVERHEID.EPSG28992/DC.spatial">90920 473284</meta:user-defined>
    <meta:user-defined meta:name="DC.title">Verzonden besluit omgevingsvergunning - Zonnekant 39 te Noordwijk</meta:user-defined>
    <meta:user-defined meta:name="OVERHEID.PostcodeHuisnummer/OVERHEIDop.postcodeHuisnummer">2203NA 39</meta:user-defined>
    <meta:user-defined meta:name="OVERHEIDop.straatnaam">Zonnekant</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565</meta:user-defined>
    <meta:user-defined meta:name="OVERHEIDop.GmbID/DC.identifier">gmb-2019-135565</meta:user-defined>
    <meta:user-defined meta:name="OVERHEIDop.versieInformatie"/>
  </office:meta>
</office:document-meta>
</file>