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5375, Pauluslaan 194 te Noordwijk, het afbouwen van de woning, 29-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5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5375,</meta:user-defined>
    <meta:user-defined meta:name="DCTERMS.abstract">Pauluslaan 194 te Noordwijk, het afbouwen van de woning, 29-05-2019</meta:user-defined>
    <dc:language>nl</dc:language>
    <meta:user-defined meta:name="OVERHEID.EPSG28992/DC.spatial">93901 477224</meta:user-defined>
    <meta:user-defined meta:name="DC.title">Verzonden besluit omgevingsvergunning - Pauluslaan 194 te Noordwijk</meta:user-defined>
    <meta:user-defined meta:name="OVERHEID.PostcodeHuisnummer/OVERHEIDop.postcodeHuisnummer">2204CB 192</meta:user-defined>
    <meta:user-defined meta:name="OVERHEIDop.straatnaam">Pauluslaan</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554</meta:user-defined>
    <meta:user-defined meta:name="OVERHEIDop.GmbID/DC.identifier">gmb-2019-135554</meta:user-defined>
    <meta:user-defined meta:name="OVERHEIDop.versieInformatie"/>
  </office:meta>
</office:document-meta>
</file>