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alingweg (naast huisnr. 169) in Apeldoorn, het plaatsen van een bouwbord en een informatiebus (tijdelijk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8 mei 2019 </text:p>
            <text:p text:style-name="common-al">Wabonummer: D19/021305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35551</text:span><text:line-break/><text:date style:data-style-name="dag" text:fixed="true" text:date-value="2019-06-03"/><text:line-break/><text:date style:data-style-name="jaar" text:fixed="true" text:date-value="2019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5551</text:span><text:date style:data-style-name="nicedate" text:fixed="true" text:date-value="2019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5551</text:span><text:date style:data-style-name="nicedate" text:fixed="true" text:date-value="2019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1305</meta:user-defined>
    <dc:language>nl</dc:language>
    <meta:user-defined meta:name="OVERHEID.EPSG28992/DC.spatial">194635 468170</meta:user-defined>
    <meta:user-defined meta:name="DC.title">Aanvraag omgevingsvergunning Talingweg (naast huisnr. 169) in Apeldoorn, het plaatsen van een bouwbord en een informatiebus (tijdelijk)</meta:user-defined>
    <meta:user-defined meta:name="OVERHEID.PostcodeHuisnummer/OVERHEIDop.postcodeHuisnummer">7331GN 169</meta:user-defined>
    <meta:user-defined meta:name="OVERHEIDop.straatnaam">Talingweg</meta:user-defined>
    <meta:user-defined meta:name="OVERHEIDop.woonplaats">Apeldoorn</meta:user-defined>
    <meta:user-defined meta:name="DCTERMS.W3CDTF/DCTERMS.available">2019-06-03</meta:user-defined>
    <meta:user-defined meta:name="DCTERMS.W3CDTF/OVERHEIDop.jaargang">2019</meta:user-defined>
    <meta:user-defined meta:name="OVERHEIDop.publicationIssue">135551</meta:user-defined>
    <meta:user-defined meta:name="OVERHEIDop.GmbID/DC.identifier">gmb-2019-135551</meta:user-defined>
    <meta:user-defined meta:name="OVERHEIDop.versieInformatie"/>
  </office:meta>
</office:document-meta>
</file>