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jesweg 63: verleende omgevingsvergunning, plaats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ostjesweg 63, 6706 BS plaatsen dakkapel, 2018W2815, verzonden 17-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5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jesweg 63: verleende omgevingsvergunning, plaatsen dakkapel,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55</meta:user-defined>
    <meta:user-defined meta:name="OVERHEIDop.GmbID/DC.identifier">gmb-2019-13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BS 63</meta:user-defined>
    <meta:user-defined meta:name="OVERHEIDop.woonplaats">Wageningen</meta:user-defined>
    <meta:user-defined meta:name="OVERHEIDop.straatnaam">Postj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51 442871</meta:user-defined>
    <meta:user-defined meta:name="OVERHEIDop.versieInformatie"/>
  </office:meta>
</office:document-meta>
</file>