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uitrit, Hertsenbergweg (zaaknummer 2645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stenbergweg (sectie ZLK-N-4511)</text:span> – voor het aanleggen van een in-uitrit (achtererf),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09 502249</meta:user-defined>
    <meta:user-defined meta:name="DC.title">Verleende omgevingsvergunning, aanleggen in-uitrit, Hertsenbergweg (zaaknummer 26452-2019)</meta:user-defined>
    <meta:user-defined meta:name="OVERHEID.PostcodeHuisnummer/OVERHEIDop.postcodeHuisnummer">8041BA</meta:user-defined>
    <meta:user-defined meta:name="OVERHEIDop.straatnaam">Hertsenbergweg</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549</meta:user-defined>
    <meta:user-defined meta:name="OVERHEIDop.GmbID/DC.identifier">gmb-2019-135549</meta:user-defined>
    <meta:user-defined meta:name="OVERHEIDop.versieInformatie"/>
  </office:meta>
</office:document-meta>
</file>