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verlenen van een evenementenvergunning voor een Haringparty aan de Sint Janstraat 1 (1251 KX) op 14 juni 2019 van 16.00 uur tot 20.30 uur</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het verlenen van een      evenementenvergunning voor een Haringparty aan de Sint Janstraat 1 (1251      KX) op 14 juni 2019 van 16.00 uur tot 20.30 uur, verzonden 17 mei 2019</text:span>.</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553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3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3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34 474161</meta:user-defined>
    <meta:user-defined meta:name="DC.title">Verleende APV vergunning het verlenen van een evenementenvergunning voor een Haringparty aan de Sint Janstraat 1 (1251 KX) op 14 juni 2019 van 16.00 uur tot 20.30 uur</meta:user-defined>
    <meta:user-defined meta:name="OVERHEID.PostcodeHuisnummer/OVERHEIDop.postcodeHuisnummer">1251KX 1a</meta:user-defined>
    <meta:user-defined meta:name="OVERHEIDop.straatnaam">Sint Janstraat</meta:user-defined>
    <meta:user-defined meta:name="OVERHEIDop.woonplaats">Laren</meta:user-defined>
    <meta:user-defined meta:name="DCTERMS.W3CDTF/DCTERMS.available">2019-06-03</meta:user-defined>
    <meta:user-defined meta:name="DCTERMS.W3CDTF/OVERHEIDop.jaargang">2019</meta:user-defined>
    <meta:user-defined meta:name="OVERHEIDop.publicationIssue">135538</meta:user-defined>
    <meta:user-defined meta:name="OVERHEIDop.GmbID/DC.identifier">gmb-2019-135538</meta:user-defined>
    <meta:user-defined meta:name="OVERHEIDop.versieInformatie"/>
  </office:meta>
</office:document-meta>
</file>