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ardijk ong., Sevenum, aangevraagde omgevingsvergunning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monumen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53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3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3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00.19 377397.45</meta:user-defined>
    <meta:user-defined meta:name="DC.title">Saardijk ong., Sevenum, aangevraagde omgevingsvergunning 25 mei 2019</meta:user-defined>
    <meta:user-defined meta:name="OVERHEID.PostcodeHuisnummer/OVERHEIDop.postcodeHuisnummer">5975NW 2</meta:user-defined>
    <meta:user-defined meta:name="OVERHEIDop.straatnaam">Saardijk</meta:user-defined>
    <meta:user-defined meta:name="OVERHEIDop.woonplaats">Seven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31</meta:user-defined>
    <meta:user-defined meta:name="OVERHEIDop.GmbID/DC.identifier">gmb-2019-135531</meta:user-defined>
    <meta:user-defined meta:name="OVERHEIDop.versieInformatie"/>
  </office:meta>
</office:document-meta>
</file>