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enlijst college 27 mei 2019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7 mei 2019 de volgende besluiten genomen:</text:p>
            <text:p text:style-name="common-al"/>
            <text:p text:style-name="common-al">
            <text:span text:style-name="nadrukvet">Raadsinformatiebrief actualisatie APV</text:span>
          </text:p>
            <text:p text:style-name="common-al"> Het college heeft ingestemd met een raadsinformatiebrief waarmee de raad wordt geïnformeerd over de stand van zaken met betrekking tot de actualisatie van de APV. </text:p>
            <text:p text:style-name="common-al">
            <text:span text:style-name="nadrukvet"/>
          </text:p>
            <text:p text:style-name="common-al">
            <text:span text:style-name="nadrukvet">Jaarrapport 2018 en ontwerpbegroting 2020 Hart van Brabant en Midpoint Brabant</text:span>
          </text:p>
            <text:p text:style-name="common-al"> Het college heeft ingestemd met de jaarrekening 2018 en ontwerpbegroting 2020 van Hart van Brabant en Midpoint Brabant en met het verwerken van de financiële consequenties hiervan in de begroting van Gemeente Oisterwijk. Tevens heeft het college deze punten voorgelegd aan de raad, met het advies om op de inhoud en het proces van deze begroting zienswijzen in te dienen. </text:p>
            <text:p text:style-name="common-al"/>
            <text:p text:style-name="common-al">
            <text:span text:style-name="nadrukvet">Algemene ledenvergadering Vereniging van Nederlandse Gemeenten (VNG) 5 juni 2019</text:span>
          </text:p>
            <text:p text:style-name="common-al"> Het college heeft ingestemd met het voorstel over de agenda en de achterliggende stukken voor de algemene ledenvergadering van de Vereniging van Nederlandse Gemeenten (VNG). Het college machtigt haar vertegenwoordiger om namens de gemeente te stemmen over de voorstellen van het bestuur van de VNG. </text:p>
            <text:p text:style-name="common-al">
            <text:span text:style-name="nadrukvet"/>
          </text:p>
            <text:p text:style-name="common-al">
            <text:span text:style-name="nadrukvet">Koop- en ontwikkel overeenkomst bedrijfskavel studiegebied KVL-terrein te Oisterwijk</text:span>
          </text:p>
            <text:p text:style-name="common-al"> Het college heeft ingestemd met de grondruil van de grond ten behoeve van de ontwikkeling van een bedrijfskavel op het KVL-terrein, oost.</text:p>
            <text:p text:style-name="common-al"/>
            <text:p text:style-name="common-al">
            <text:span text:style-name="nadrukvet">Offerteaanvraag Omgevingsvisies Goirle, Hilvarenbeek, Oisterwijk</text:span>
          </text:p>
            <text:p text:style-name="common-al"> Het college heeft ingestemd met het uitdoen van een offerteaanvraag omgevingsvisies Goirle, Hilvarenbeek en Oisterwijk, waarin de opdracht wordt geformuleerd voor het aanpassen van onze omgevingsvisie en informeert de raad en de commissie Ruimtelijke Zaken hierover.</text:p>
            <text:p text:style-name="common-al"/>
            <text:p text:style-name="common-al">
            <text:span text:style-name="nadrukvet">Voorgenomen fusie Stichting Woonwijze en Charlotte Elisabeth van Beuningen Stichting </text:span>
          </text:p>
            <text:p text:style-name="common-al"> Het college heeft besloten een positieve zienswijze te verstrekken aan Stichting Woonwijze over de voorgenomen fusie met de Charlotte Elisabeth van Beuningen Stichting.</text:p>
            <text:p text:style-name="common-al"/>
            <text:p text:style-name="common-al">
            <text:span text:style-name="nadrukvet">Startnotitie gebiedsvisie bedrijventerrein, deel noordzijde Nijverheidsweg e.o.</text:span>
          </text:p>
            <text:p text:style-name="common-al"> Het college heeft ingestemd met het raadsbesluit en bijbehorende Startnotitie gebiedsvisie bedrijventerrein.</text:p>
            <text:p text:style-name="common-al"/>
            <text:p text:style-name="common-al">
            <text:span text:style-name="nadrukvet">Beantwoording vragen ex artikel 34: verordening Wmo</text:span>
          </text:p>
            <text:p text:style-name="common-al"> Het college heeft besloten per brief te antwoorden op vragen van Fractie De Laat d.d. 1 mei 2019 inzake de verordening Wmo.</text:p>
            <text:p text:style-name="common-al">
            <text:span text:style-name="nadrukvet"/>
          </text:p>
            <text:p text:style-name="common-al">
            <text:span text:style-name="nadrukvet">Raadsinformatiebrief strijdigheden, legalisatiemogelijkheden en handhaving op een perceel aan de Laag Heukelomseweg </text:span>
          </text:p>
            <text:p text:style-name="common-al"> Naar aanleiding van een brief van de adviseur van de eigenaar van een perceel aan de Laag Heukelomseweg naar de raad, heeft het college besloten de raad te informeren over de strijdigheden, de legalisatiemogelijkheden en handhaving op een perceel aan de Laag Heukelomseweg. </text:p>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553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7 mei 2019 gemeente Oisterwijk</meta:user-defined>
    <meta:user-defined meta:name="DCTERMS.W3CDTF/DCTERMS.available">2019-06-05</meta:user-defined>
    <meta:user-defined meta:name="DCTERMS.W3CDTF/OVERHEIDop.jaargang">2019</meta:user-defined>
    <meta:user-defined meta:name="OVERHEIDop.publicationIssue">135530</meta:user-defined>
    <meta:user-defined meta:name="OVERHEIDop.GmbID/DC.identifier">gmb-2019-135530</meta:user-defined>
    <meta:user-defined meta:name="OVERHEIDop.versieInformatie"/>
  </office:meta>
</office:document-meta>
</file>